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e Ruijter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e Ruijterlaan 7 te Baarn</text:span> (3742 AE)    het plaatsen van een afvalcontainer op de stoep voor de inrit (17 maart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7 maart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0563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6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63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e Ruijter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563</meta:user-defined>
    <meta:user-defined meta:name="OVERHEIDop.GmbID/DC.identifier">gmb-2015-3056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E 7</meta:user-defined>
    <meta:user-defined meta:name="OVERHEIDop.woonplaats">Baarn</meta:user-defined>
    <meta:user-defined meta:name="OVERHEIDop.straatnaam">De Ruijter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965 469397</meta:user-defined>
    <meta:user-defined meta:name="OVERHEIDop.versieInformatie"/>
  </office:meta>
</office:document-meta>
</file>