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het verbouwen van een pand aan Grasbroekerweg 4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hebben geweigerd:</text:p>
            <text:p text:style-name="common-al"/>
            <text:p text:style-name="common-al">het verbouwen van een pand aan Grasbroekerweg 42, 6412 BE Heerlen (datum besluit 31 maart 2015, dossiernummer Z-1507493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056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6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6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het verbouwen van een pand aan Grasbroekerweg 4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561</meta:user-defined>
    <meta:user-defined meta:name="OVERHEIDop.GmbID/DC.identifier">gmb-2015-3056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BE 42</meta:user-defined>
    <meta:user-defined meta:name="OVERHEIDop.woonplaats">Heerlen</meta:user-defined>
    <meta:user-defined meta:name="OVERHEIDop.straatnaam">Grasbroek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377 322941</meta:user-defined>
    <meta:user-defined meta:name="OVERHEIDop.versieInformatie"/>
  </office:meta>
</office:document-meta>
</file>