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vervangen) van een reclamebord op de gevel van het gebouw aan Imstenraderweg 21 te Heerlen</text:p>
      <text:section text:name="zakelijke-mededeling_id1-3-2" text:style-name="zakelijke-mededeling">
        <text:section text:name="zakelijke-mededeling-tekst_id1-3-2-1" text:style-name="zakelijke-mededeling-tekst">
          <text:section text:name="tekst_id1-3-2-1-1" text:style-name="tekst">
            <text:p text:style-name="common-al">rectificatie publicatie 01-04-2015 in verband met foutief vermeld adres: Heerlerbaan 21</text:p>
            <text:p text:style-name="common-al"/>
            <text:p text:style-name="common-al">Burgemeester en wethouders van de gemeente Heerlen hebben vastgesteld dat de volgende omgevingsvergunning is verleend:</text:p>
            <text:p text:style-name="common-al"/>
            <text:p text:style-name="common-al">het plaatsen (vervangen) van een reclamebord op de gevel van het gebouw aan Imstenraderweg 21, 6422 PM Heerlen (datum besluit 18 maart 2015, dossiernummer Z-15075811)</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055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5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5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ervangen) van een reclamebord op de gevel van het gebouw aan Imstenraderweg 2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558</meta:user-defined>
    <meta:user-defined meta:name="OVERHEIDop.GmbID/DC.identifier">gmb-2015-30558</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22PM 21</meta:user-defined>
    <meta:user-defined meta:name="OVERHEIDop.woonplaats">Heerlen</meta:user-defined>
    <meta:user-defined meta:name="OVERHEIDop.straatnaam">Imstenrad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421 318256</meta:user-defined>
    <meta:user-defined meta:name="OVERHEIDop.versieInformatie"/>
  </office:meta>
</office:document-meta>
</file>