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het Meddle Festival op 12 en 13 juni 2015 - Blijverpolder 4 te Oud Ade - A2015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3-03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05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het Meddle Festival op 12 en 13 juni 2015 - Blijverpolder 4 te Oud Ade - A20150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56</meta:user-defined>
    <meta:user-defined meta:name="OVERHEIDop.GmbID/DC.identifier">gmb-2015-30556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98950 467459</meta:user-defined>
    <meta:user-defined meta:name="OVERHEIDop.versieInformatie"/>
  </office:meta>
</office:document-meta>
</file>