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71 Wolvegastraat 99 te Tilburg, bouwen van een opbouw, 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71 - I - Wolvegastraat 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54</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4</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4</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71 Wolvegastraat 99 te Tilburg, bouwen van een opbouw, 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4</meta:user-defined>
    <meta:user-defined meta:name="OVERHEIDop.GmbID/DC.identifier">gmb-2015-305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G 99</meta:user-defined>
    <meta:user-defined meta:name="OVERHEIDop.woonplaats">Tilburg</meta:user-defined>
    <meta:user-defined meta:name="OVERHEIDop.straatnaam">Wolveg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28368 397940</meta:user-defined>
    <meta:user-defined meta:name="OVERHEIDop.versieInformatie"/>
  </office:meta>
</office:document-meta>
</file>