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9 Schoenerstraat 25-27-29-31 en 33 te Tilburg, aanbrengen van vijf balkons, 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69 - I - Schoenerstraat 25-27-29-31 en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5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9 Schoenerstraat 25-27-29-31 en 33 te Tilburg, aanbrengen van vijf balkons, 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3</meta:user-defined>
    <meta:user-defined meta:name="OVERHEIDop.GmbID/DC.identifier">gmb-2015-305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S 23</meta:user-defined>
    <meta:user-defined meta:name="OVERHEIDop.woonplaats">Tilburg</meta:user-defined>
    <meta:user-defined meta:name="OVERHEIDop.straatnaam">Schoen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34755 396031</meta:user-defined>
    <meta:user-defined meta:name="OVERHEIDop.versieInformatie"/>
  </office:meta>
</office:document-meta>
</file>