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0866 Willemsbuiten (fase 1 bouwnummer 32)  te Tilburg, handelen in strijd met regels ruimtelijke ordening, 5 april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410 - Z-HZ_WABO-2015-00866 - I - Willemsbuiten (fase 1 bouwnummer 32)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30550</text:span><text:line-break/><text:date style:data-style-name="dag" text:fixed="true" text:date-value="2015-04-10"/><text:line-break/><text:date style:data-style-name="jaar" text:fixed="true" text:date-value="2015-04-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550</text:span><text:date style:data-style-name="nicedate" text:fixed="true" text:date-value="201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550</text:span><text:date style:data-style-name="nicedate" text:fixed="true" text:date-value="2015-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0866 Willemsbuiten (fase 1 bouwnummer 32)  te Tilburg, handelen in strijd met regels ruimtelijke ordening, 5 april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0</meta:user-defined>
    <meta:user-defined meta:name="OVERHEIDop.publicationIssue">30550</meta:user-defined>
    <meta:user-defined meta:name="OVERHEIDop.GmbID/DC.identifier">gmb-2015-30550</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22KG 4</meta:user-defined>
    <meta:user-defined meta:name="OVERHEIDop.woonplaats">Tilburg</meta:user-defined>
    <meta:user-defined meta:name="OVERHEIDop.straatnaam">Bacseweg</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4-08</meta:user-defined>
    <meta:user-defined meta:name="xs:date/OVERHEIDop.einddatum">2015-04-10</meta:user-defined>
    <meta:user-defined meta:name="OVERHEID.EPSG28992/DC.spatial">133973 394075</meta:user-defined>
    <meta:user-defined meta:name="OVERHEIDop.versieInformatie"/>
  </office:meta>
</office:document-meta>
</file>