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647 Antonie van Dycklaan 16 te Berkel-Enschot, plaatsen van een dakkapel, verzonden 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0 - Z-HZ_WABO-2015-00647 - B - Antonie van Dycklaan 1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4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647 Antonie van Dycklaan 16 te Berkel-Enschot, plaatsen van een dakkapel, verzonden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8</meta:user-defined>
    <meta:user-defined meta:name="OVERHEIDop.GmbID/DC.identifier">gmb-2015-305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16</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37987 399388</meta:user-defined>
    <meta:user-defined meta:name="OVERHEIDop.versieInformatie"/>
  </office:meta>
</office:document-meta>
</file>