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lburg, verlengen beslistermijn omgevingsvergunning Z-HZ_WABO-2015-00346 Kruisvaardersstraat 32 te Tilburg, verbouw bestaand fraterhuis tot 24 appartemen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>Kenmerk: 20150410 - Z-HZ_WABO-2015-00346 - V - Kruisvaardersstraat 3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
                      Nr. 30544</text:span><text:line-break/><text:date style:data-style-name="dag" text:fixed="true" text:date-value="2015-04-10"/><text:line-break/><text:date style:data-style-name="jaar" text:fixed="true" text:date-value="2015-04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4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544</text:span><text:date style:data-style-name="nicedate" text:fixed="true" text:date-value="201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lburg, verlengen beslistermijn omgevingsvergunning Z-HZ_WABO-2015-00346 Kruisvaardersstraat 32 te Tilburg, verbouw bestaand fraterhuis tot 24 appartementen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0</meta:user-defined>
    <meta:user-defined meta:name="OVERHEIDop.publicationIssue">30544</meta:user-defined>
    <meta:user-defined meta:name="OVERHEIDop.GmbID/DC.identifier">gmb-2015-30544</meta:user-defined>
    <meta:user-defined meta:name="OVERHEID.Gemeente/DC.creator">Tilburg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21BE 32</meta:user-defined>
    <meta:user-defined meta:name="OVERHEIDop.woonplaats">Tilburg</meta:user-defined>
    <meta:user-defined meta:name="OVERHEIDop.straatnaam">Kruisvaardersstraat</meta:user-defined>
    <meta:user-defined meta:name="OVERHEID.Gemeente/OVERHEID.authority">Tilburg</meta:user-defined>
    <meta:user-defined meta:name="OVERHEIDgvop.Informatietype/DC.type">Beschikkingen | aanvraag</meta:user-defined>
    <meta:user-defined meta:name="OVERHEID.Gemeente/DCTERMS.publisher">Tilburg</meta:user-defined>
    <meta:user-defined meta:name="xs:date/OVERHEIDop.startdatum">2015-04-08</meta:user-defined>
    <meta:user-defined meta:name="xs:date/OVERHEIDop.einddatum">2015-04-10</meta:user-defined>
    <meta:user-defined meta:name="OVERHEID.EPSG28992/DC.spatial">135038 395613</meta:user-defined>
    <meta:user-defined meta:name="OVERHEIDop.versieInformatie"/>
  </office:meta>
</office:document-meta>
</file>