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bouwen van een acculaadstation aan Henri Dunantstraat 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bouwen van een acculaadstation aan Henri Dunantstraat 5, 6419 PC Heerlen (datum besluit 2 april 2015, dossiernummer Z-14068750)</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053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3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3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een acculaadstation aan Henri Dunantstraat 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539</meta:user-defined>
    <meta:user-defined meta:name="OVERHEIDop.GmbID/DC.identifier">gmb-2015-30539</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PC</meta:user-defined>
    <meta:user-defined meta:name="OVERHEIDop.woonplaats">Heerlen</meta:user-defined>
    <meta:user-defined meta:name="OVERHEIDop.straatnaam">Henri Dunant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482 320023</meta:user-defined>
    <meta:user-defined meta:name="OVERHEIDop.versieInformatie"/>
  </office:meta>
</office:document-meta>
</file>