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Oude Lindestraat 6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aan Oude Lindestraat 63, 6411 EH Heerlen (datum besluit 1 april 2015, dossiernummer Z-1507573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3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Oude Lindestraat 6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35</meta:user-defined>
    <meta:user-defined meta:name="OVERHEIDop.GmbID/DC.identifier">gmb-2015-3053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EH 63</meta:user-defined>
    <meta:user-defined meta:name="OVERHEIDop.woonplaats">Heerlen</meta:user-defined>
    <meta:user-defined meta:name="OVERHEIDop.straatnaam">Oude Lind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33 321383</meta:user-defined>
    <meta:user-defined meta:name="OVERHEIDop.versieInformatie"/>
  </office:meta>
</office:document-meta>
</file>