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ondersteunende horeca t.b.v. exploitatie bioscoop aan Geleenstraat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stigen van ondersteunende horeca t.b.v. exploitatie bioscoop aan Geleenstraat 9, 6411 HP Heerlen (datum besluit 2 april 2015, dossiernummer Z-1406122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3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ondersteunende horeca t.b.v. exploitatie bioscoop aan Geleenstraat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34</meta:user-defined>
    <meta:user-defined meta:name="OVERHEIDop.GmbID/DC.identifier">gmb-2015-30534</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HP 9</meta:user-defined>
    <meta:user-defined meta:name="OVERHEIDop.woonplaats">Heerlen</meta:user-defined>
    <meta:user-defined meta:name="OVERHEIDop.straatnaam">Gele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10 322099</meta:user-defined>
    <meta:user-defined meta:name="OVERHEIDop.versieInformatie"/>
  </office:meta>
</office:document-meta>
</file>