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brengen van een lift in gebouw GH aan Spoorsingel (sectie D perceelnr. 9729 Maankwartier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aanbrengen van een lift in gebouw GH aan Spoorsingel (sectie D, perceelnr. 9729 Maankwartier), 6412 AB te Heerlen (datum aanvraag 31 maart 2015, dossiernummer Z-15077544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053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3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3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brengen van een lift in gebouw GH aan Spoorsingel (sectie D perceelnr. 9729 Maankwartier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530</meta:user-defined>
    <meta:user-defined meta:name="OVERHEIDop.GmbID/DC.identifier">gmb-2015-3053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AC 42</meta:user-defined>
    <meta:user-defined meta:name="OVERHEIDop.woonplaats">Heerlen</meta:user-defined>
    <meta:user-defined meta:name="OVERHEIDop.straatnaam">Spoorsingel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529 322544</meta:user-defined>
    <meta:user-defined meta:name="OVERHEIDop.versieInformatie"/>
  </office:meta>
</office:document-meta>
</file>