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acculaadstation aan Henri Dunan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bouwen van een acculaadstation aan Henri Dunantstraat 5, 6419 PC Heerlen (datum aanvraag 30 maart 2015, dossiernummer Z-14068750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052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2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2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acculaadstation aan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528</meta:user-defined>
    <meta:user-defined meta:name="OVERHEIDop.GmbID/DC.identifier">gmb-2015-3052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