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schoolgebouw (unilocatie SO/VSO de Zonnewijzer) aan Meezenbroekerweg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een schoolgebouw (unilocatie SO/VSO de Zonnewijzer) aan Meezenbroekerweg 5, 6412 VK Heerlen (datum aanvraag 1 april 2015, dossiernummer Z-1406840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052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schoolgebouw (unilocatie SO/VSO de Zonnewijzer) aan Meezenbroekerweg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23</meta:user-defined>
    <meta:user-defined meta:name="OVERHEIDop.GmbID/DC.identifier">gmb-2015-3052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VK 5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05 322887</meta:user-defined>
    <meta:user-defined meta:name="OVERHEIDop.versieInformatie"/>
  </office:meta>
</office:document-meta>
</file>