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chting Sportservice Doetinchem, KNVB straatvoetbaltoernooi 30 mei 2015 op het Marktplein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Sportservice Doetinchem voor het KNVB straatvoetbaltoernooi op 30 mei 2015 op het Marktplein in Doetinchem. Er wordt ook gebruik gemaakt van een geluidsinstallatie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052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2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2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Sportservice Doetinchem, KNVB straatvoetbaltoernooi 30 mei 2015 op het Marktplei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522</meta:user-defined>
    <meta:user-defined meta:name="OVERHEIDop.GmbID/DC.identifier">gmb-2015-30522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5zk004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30</meta:user-defined>
    <meta:user-defined meta:name="xs:date/OVERHEIDop.einddatum">2015-05-30</meta:user-defined>
    <meta:user-defined meta:name="OVERHEID.EPSG28992/DC.spatial">217153 442088</meta:user-defined>
    <meta:user-defined meta:name="OVERHEIDop.versieInformatie"/>
  </office:meta>
</office:document-meta>
</file>