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Van den Berghlaan 90A t/m 118H, 2132 AV Hoofddorp, Woonzorg Nederland, het oprichten van twee appartementengebouwen met in totaal 86 appartementen (aspecten bouwen, planologisch strijdig gebruik, maken van een uitweg), 10-04-2015, 2014-0033662 (verleend op 08-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51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1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1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n Berghlaan 90A t/m 118H, 2132 AV Hoofddorp, Woonzorg Nederland, het oprichten van twee appartementengebouwen met in totaal 86 appartementen (aspecten bouwen, planologisch strijdig gebruik, maken van een uitweg), 10-04-2015, 2014-0033662 (verleend op 08-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18</meta:user-defined>
    <meta:user-defined meta:name="OVERHEIDop.GmbID/DC.identifier">gmb-2015-305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Van den Bergh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306 479893</meta:user-defined>
    <meta:user-defined meta:name="OVERHEIDop.versieInformatie"/>
  </office:meta>
</office:document-meta>
</file>