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omgevingsvergunning voor het bouwen van twee woningen gelegen aan het Regiment Pontonniers 37 en 39 te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text:p>
            <text:p text:style-name="common-al">de ontwerp omgevingsvergunning ten behoeve van het bouwen van twee woningen gelegen aan het Regiment Pontonniers 37 en 39 te Arnhem, met zaaknummer 141201744. </text:p>
            <text:p text:style-name="common-al">van 26 maart 2015 gedurende een termijn van 6 weken voor een ieder ter inzage ligt in het stadshuis, loket BWL, Koningstraat 38. </text:p>
            <text:p text:style-name="common-al">De interactieve digitale verbeelding van de ontwerp-omgevingsvergunning is te raadplegen op het webadres:<text:a xlink:href="http://www.ruimtelijkeplannen.nl/?planidn=NL.IMRO.0202.OGV868-0201" xlink:type="simple">http://www.ruimtelijkeplannen.nl/?planidn=NL.IMRO.0202.OGV868-0201</text:a></text:p>
            <text:p text:style-name="common-al">De digitale bestanden die gezamenlijk de ontwerp omgevingsvergunning vormen zijn te vinden op het webadres:</text:p>
            <text:p text:style-name="common-al">
            <text:a xlink:href="http://www.arnhem.nl/ruimtelijkeplannen/plannen/NL.IMRO.0202.OGV868-/NL.IMRO.0202.OGV868-0201/" xlink:type="simple">http://www.arnhem.nl/ruimtelijkeplannen/plannen/NL.IMRO.0202.OGV868-/NL.IMRO.0202.OGV868-0201/</text:a> </text:p>
            <text:p text:style-name="common-al"/>
            <text:p text:style-name="common-al">Initiatiefnemer is voornemens om twee woningen gelegen aan het Regiment Pontonniers 37 en 39 te bouwen. Voor de betreffende percelen geldt het bestemmingsplan "Saksen Weimar fase 3", beide percelen hebben de bestemming "wonen". De woningen zijn grotendeels geprojecteerd buiten het bouwvlak en zijn derhalve in strijd met het van kracht zijnde bestemmingsplan. De omgevingsvergunning, voorzien van een goede ruimtelijke onderbouwing, ziet op een verzoek om planologische afwijking ten behoeve van de realisatie van het project.</text:p>
            <text:p text:style-name="tussenkopcur">
            <text:span text:style-name="nadrukvet">Zienswijze</text:span>
          </text:p>
            <text:p text:style-name="common-al">Een ieder kan binnen de bovengenoemde termijn bij voorkeur schriftelijk een gemotiveerde zienswijze met betrekking tot het ontwerp omgevingsvergunning indienen bij de gemeenteraad van de gemeente Arnhem (per adres: het college van burgemeester en wethouders van de gemeente Arnhem, Postbus 9200, 6800 HA Arnhem), onder vermelding van het betreffende zaaknummer. U kunt uw zienswijze ook mondeling kenbaar maken binnen de bovengenoemde periode. </text:p>
            <text:p text:style-name="common-al">Voor informatie over de ontwerpbeschikking en een afspraak voor het kenbaar maken van uw mondelinge zienswijze kunt u contact opnemen met het loket BWL via het telefoonnummer 0900-1809. Alleen degenen die tijdig zienswijzen indienen kunnen later beroep instellen tegen een uiteindelijk besluit.</text:p>
            <text:p text:style-name="last-al">
            <text:span text:style-name="nadrukcur">Arnhem, </text:span>
            <text:span text:style-name="nadrukcur">25 maart 2015</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0514</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14</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14</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voor het bouwen van twee woningen gelegen aan het Regiment Pontonniers 37 en 39 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514</meta:user-defined>
    <meta:user-defined meta:name="OVERHEIDop.GmbID/DC.identifier">gmb-2015-30514</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2ND 5</meta:user-defined>
    <meta:user-defined meta:name="OVERHEIDop.woonplaats">Arnhem</meta:user-defined>
    <meta:user-defined meta:name="OVERHEIDop.straatnaam">Regiment Pioniers</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955 446263</meta:user-defined>
    <meta:user-defined meta:name="OVERHEIDop.versieInformatie"/>
  </office:meta>
</office:document-meta>
</file>