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agemunt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ten behoeve van de volgende inrichting, naar aanleiding van de melding Activiteitenbesluit, een maatwerkvoorschrift is gesteld:</text:p>
            <text:p text:style-name="tussenkopcur">
            <text:span text:style-name="nadrukvet">Datum besluit: 8 april 2015</text:span>
          </text:p>
            <text:p text:style-name="tussenkopcur">
            <text:span text:style-name="nadrukvet">Omschrijving: Maatwerkvoorschriften plaatsing stikstoftank</text:span>
          </text:p>
            <text:p text:style-name="tussenkopcur">
            <text:span text:style-name="nadrukvet">Locatie: Hagemuntweg 12</text:span>
          </text:p>
            <text:p text:style-name="tussenkopcur">
            <text:span text:style-name="nadrukvet">Postcode: </text:span>
            <text:span text:style-name="nadrukvet">4879NM</text:span>
          </text:p>
            <text:p text:style-name="tussenkopcur">
            <text:span text:style-name="nadrukvet">Datum ter inzage: 16 april tot en met woensdag 27 mei 2015</text:span>
          </text:p>
            <text:p text:style-name="common-al">De beschikking ligt ter inzage en wel van donderdag 16 april tot en met woensdag 27 mei 2015 bij de gemeente Etten-Leur tijdens openingstijden.</text:p>
            <text:p text:style-name="common-al">Op grond van de Algemene wet bestuursrecht kunnen belanghebbenden tot en met 27 meil 2015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Omgevingsdienst Midden- en West-Brabant, aan Postbus 75, 5000 AB Tilburg of digitaal naar info@omwb.n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51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1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12</meta:user-defined>
    <meta:user-defined meta:name="OVERHEIDop.GmbID/DC.identifier">gmb-2015-305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M 12</meta:user-defined>
    <meta:user-defined meta:name="OVERHEIDop.woonplaats">Etten-Leur</meta:user-defined>
    <meta:user-defined meta:name="OVERHEIDop.straatnaam">Hagemun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21 396518</meta:user-defined>
    <meta:user-defined meta:name="OVERHEIDop.versieInformatie"/>
  </office:meta>
</office:document-meta>
</file>