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ntheffing (APV) van het verbod om buiten een inrichting geluid- en lichtapparaten in werking te hebben of handelingen te verrichten, op een zodanige wijze dat voor omwonenden of de omgeving geluid- en lichthinder wordt veroorzaak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text:span>
            <text:span text:style-name="nadrukvet"> 10-04-2015</text:span>
          </text:p>
            <text:p text:style-name="common-al">Locatie: spoorwegonderdoorgang op een perceel (weiland) gelegen tussen Provincialeweg 75 en 77, ten noorden van de spoorlijn en het braakliggende gedeelte ten zuiden van de spoorlijn (tussen spoorlijn en A-12) in aansluiting op de ‘Baan van Fectio’.</text:p>
            <text:p text:style-name="common-al">Datum en tijdstip van de activiteit: 8 tot 11 mei 2015</text:p>
            <text:p text:style-name="common-al">Zaaknummer: 113665</text:p>
            <text:p text:style-name="common-al">Datum verzending besluit: 02-04-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0510</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10</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10</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ntheffing (APV) van het verbod om buiten een inrichting geluid- en lichtapparaten in werking te hebben of handelingen te verrichten, op een zodanige wijze dat voor omwonenden of de omgeving geluid- en lichthinder wordt veroorzaa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510</meta:user-defined>
    <meta:user-defined meta:name="OVERHEIDop.GmbID/DC.identifier">gmb-2015-3051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LA 8001</meta:user-defined>
    <meta:user-defined meta:name="OVERHEIDop.woonplaats">Bunnik</meta:user-defined>
    <meta:user-defined meta:name="OVERHEIDop.straatnaam">Regulierenrin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397 452829</meta:user-defined>
    <meta:user-defined meta:name="OVERHEIDop.versieInformatie"/>
  </office:meta>
</office:document-meta>
</file>