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Kiel - Rolderstraat 10: voor het kappen van 8 kastan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4 maart 2015. Verleend op 8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22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0506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06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06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Kiel - Rolderstraat 10: voor het kappen van 8 kastan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506</meta:user-defined>
    <meta:user-defined meta:name="OVERHEIDop.GmbID/DC.identifier">gmb-2015-3050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9PC 10</meta:user-defined>
    <meta:user-defined meta:name="OVERHEIDop.woonplaats">De Kiel</meta:user-defined>
    <meta:user-defined meta:name="OVERHEIDop.straatnaam">Rold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24 542356</meta:user-defined>
    <meta:user-defined meta:name="OVERHEIDop.versieInformatie"/>
  </office:meta>
</office:document-meta>
</file>