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looster 20: voor het kappen van een boom</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7 april 2015</text:p>
            <text:p text:style-name="common-al"/>
            <text:p text:style-name="last-al">zaak-1535-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30505</text:span><text:line-break/><text:date style:data-style-name="dag" text:fixed="true" text:date-value="2015-04-10"/><text:line-break/><text:date style:data-style-name="jaar" text:fixed="true" text:date-value="2015-04-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5</text:span><text:date style:data-style-name="nicedate" text:fixed="true" text:date-value="201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505</text:span><text:date style:data-style-name="nicedate" text:fixed="true" text:date-value="2015-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ooster 20: voor het kappen van een bo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0</meta:user-defined>
    <meta:user-defined meta:name="OVERHEIDop.publicationIssue">30505</meta:user-defined>
    <meta:user-defined meta:name="OVERHEIDop.GmbID/DC.identifier">gmb-2015-30505</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D 20</meta:user-defined>
    <meta:user-defined meta:name="OVERHEIDop.woonplaats">Coevorden</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954 519577</meta:user-defined>
    <meta:user-defined meta:name="OVERHEIDop.versieInformatie"/>
  </office:meta>
</office:document-meta>
</file>