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 dos Santos, Aalscholverlaan 246, 3136 K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 dos Santos, geboren 23-08-1992, Aalscholverlaan 246, 3136 KL, Vlaardingen, met ingang van 17-12-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050</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0</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0</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P. dos Santos, Aalscholverlaan 246, 3136 KL,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050</meta:user-defined>
    <meta:user-defined meta:name="OVERHEIDop.GmbID/DC.identifier">gmb-2015-305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KD 227</meta:user-defined>
    <meta:user-defined meta:name="OVERHEIDop.woonplaats">Vlaardingen</meta:user-defined>
    <meta:user-defined meta:name="OVERHEIDop.straatnaam">Aalscholver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769 438724</meta:user-defined>
    <meta:user-defined meta:name="OVERHEIDop.versieInformatie"/>
  </office:meta>
</office:document-meta>
</file>