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12 bomen aan Autoweg A76 (sectie W perceelnr. 238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12 bomen aan Autoweg A76 (sectie W, perceelnr. 238), 6422 PW te Heerlen (datum aanvraag 30 maart 2015, dossiernummer Z-15077313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049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2 bomen aan Autoweg A76 (sectie W perceelnr. 238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499</meta:user-defined>
    <meta:user-defined meta:name="OVERHEIDop.GmbID/DC.identifier">gmb-2015-3049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Molsber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25 317687</meta:user-defined>
    <meta:user-defined meta:name="OVERHEIDop.versieInformatie"/>
  </office:meta>
</office:document-meta>
</file>