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STADHOUDERLAAN 70 TOT EN MET 84 (EVEN)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8 woningen met 8 bergingen op de percelen Stadhouderlaan 70 tot en met 84 (even) te Heerenveen (08-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049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9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9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STADHOUDERLAAN 70 TOT EN MET 84 (EVEN)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496</meta:user-defined>
    <meta:user-defined meta:name="OVERHEIDop.GmbID/DC.identifier">gmb-2015-3049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TB 2</meta:user-defined>
    <meta:user-defined meta:name="OVERHEIDop.woonplaats">Heerenveen</meta:user-defined>
    <meta:user-defined meta:name="OVERHEIDop.straatnaam">Tambo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293 552439</meta:user-defined>
    <meta:user-defined meta:name="OVERHEIDop.versieInformatie"/>
  </office:meta>
</office:document-meta>
</file>