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eltaweg 107, 2134 XS Hoofddorp, Dance &amp; Ballet Company Hoofddorp, het maken van een doorbraak in een bestaande/dragende wand, 10-04-2015, zaak 4656 (verleend op 07-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49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ltaweg 107, 2134 XS Hoofddorp, Dance &amp; Ballet Company Hoofddorp, het maken van een doorbraak in een bestaande/dragende wand, 10-04-2015, zaak 4656 (verleend op 07-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93</meta:user-defined>
    <meta:user-defined meta:name="OVERHEIDop.GmbID/DC.identifier">gmb-2015-304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S 107</meta:user-defined>
    <meta:user-defined meta:name="OVERHEIDop.woonplaats">Hoofddorp</meta:user-defined>
    <meta:user-defined meta:name="OVERHEIDop.straatnaam">Delta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54 480520</meta:user-defined>
    <meta:user-defined meta:name="OVERHEIDop.versieInformatie"/>
  </office:meta>
</office:document-meta>
</file>