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Heumenseweg 19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Heumenseweg 192, 6603 KT Wijchen, drank- en horecavergunning Bowling- en Ruiter-Sportcentrum St. Frans, verleend op 7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49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Heumenseweg 19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492</meta:user-defined>
    <meta:user-defined meta:name="OVERHEIDop.GmbID/DC.identifier">gmb-2015-3049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KT 192</meta:user-defined>
    <meta:user-defined meta:name="OVERHEIDop.woonplaats">Wijchen</meta:user-defined>
    <meta:user-defined meta:name="OVERHEIDop.straatnaam">Heumen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80935 423314</meta:user-defined>
    <meta:user-defined meta:name="OVERHEIDop.versieInformatie"/>
  </office:meta>
</office:document-meta>
</file>