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Enkhuizen 2016 </text:p>
      <text:section text:name="regeling_id1-3-2" text:style-name="regeling">
        <text:section text:name="aanhef_id1-3-2-1" text:style-name="aanhef">
          <text:section text:name="preambule_id1-3-2-1-1" text:style-name="preambule">
            <text:p text:style-name="al">
            <text:span text:style-name="nadrukvet">De juridische procedure van subsidieverstrekking in aanvulling op de Awb </text:span>
          </text:p>
            <text:p text:style-name="al"/>
            <text:p text:style-name="al">De raad van de gemeente Enkhuizen;</text:p>
            <text:p text:style-name="al">Overwegende dat het noodzakelijk is om een nieuwe Algemene subsidieverordening vast te stellen;</text:p>
            <text:p text:style-name="al">gelezen het voorstel van burgemeester en wethouders [BW 15.0575, 17 februari 2015];</text:p>
            <text:p text:style-name="al">gelet op artikel 149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 Eenmalige subsidie: subsidie ten behoeve van activiteiten van de aanvrager waarvoor burgemeester en wethouders slechts voor een bepaalde tijd subsidie willen verstrekken.</text:p>
                </text:list-item>
                <text:list-item text:style-override="id1-3-2-2-1-2-2-2">
                  <text:number>b.</text:number>
                  <text:p text:style-name="al"> Periodieke subsidie: subsidie die per boekjaar aan een aanvrager wordt verstrekt of voor een aantal boekjaren met een maximum van vier jaar.</text:p>
                </text:list-item>
                <text:list-item text:style-override="id1-3-2-2-1-2-2-3">
                  <text:number>c.</text:number>
                  <text:p text:style-name="al"> Boekjaar: periode waarover een financieel verslag loopt. Het jaarverslag en de jaarrekening worden opgemaakt over een boekjaar.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 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2. </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 </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 2. </text:number>
                  <text:p text:style-name="al">Bij subsidieregelingen waarbij is bepaald dat toepassing kan worden gegeven aan een Europees steunkader, verwijst de subsidieregeling naar het toepasselijke steunkader.</text:p>
                </text:list-item>
                <text:list-item text:style-override="id1-3-2-2-1-5-4">
                  <text:number> 3. </text:number>
                  <text:p text:style-name="al">Bij subsidies waar een Europees steunkader op van toepassing is, verwijst de verleningsbeschikking naar de toepasselijke bepalingen van het steunkader.</text:p>
                </text:list-item>
                <text:list-item text:style-override="id1-3-2-2-1-5-5">
                  <text:number> 4. </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 5. </text:number>
                  <text:p text:style-name="al">Bij subsidies waarop de de-minimisverordening van toepassing is, komen ondernemingen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 1. </text:number>
                  <text:p text:style-name="al">De raad stelt de subsidieplafonds vast.</text:p>
                </text:list-item>
                <text:list-item text:style-override="id1-3-2-2-2-2-3">
                  <text:number> 2. </text:number>
                  <text:p text:style-name="al">Burgemeester en wethouders bepalen bij subsidieregeling de wijze van verdeling van de betrokken subsidie.</text:p>
                </text:list-item>
                <text:list-item text:style-override="id1-3-2-2-2-2-4">
                  <text:number> 3. </text:number>
                  <text:p text:style-name="al">De raad kan een subsidieplafond wijzigen:</text:p>
                  <text:list text:style-name="id1-3-2-2-2-2-4-3">
                    <text:list-item text:style-override="id1-3-2-2-2-2-4-3-1">
                      <text:number>a.</text:number>
                      <text:p text:style-name="al">als het subsidieplafond wordt vastgesteld voordat de begroting voor het betrokken jaar is vastgesteld of goedgekeurd of;</text:p>
                    </text:list-item>
                    <text:list-item text:style-override="id1-3-2-2-2-2-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5">
                  <text:number> 4. </text:number>
                  <text:p text:style-name="al">Bij de bekendmaking van een subsidieplafond dat kan worden gewijzigd overeenkomstig het vorige lid, wordt gewezen op de mogelijkheid van wijziging.</text:p>
                </text:list-item>
                <text:list-item text:style-override="id1-3-2-2-2-2-6">
                  <text:number> 5. </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 1. </text:number>
                  <text:p text:style-name="al">Een aanvraag tot subsidieverlening wordt schriftelijk ingediend bij burgemeester en wethouders met gebruikmaking van een aanvraagformulier.</text:p>
                </text:list-item>
                <text:list-item text:style-override="id1-3-2-2-3-2-3">
                  <text:number> 2. </text:number>
                  <text:p text:style-name="al">Bij de aanvraag legt de aanvrager de volgende gegevens over:</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text:p>
                    </text:list-item>
                    <text:list-item text:style-override="id1-3-2-2-3-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3-2-3-3-4">
                      <text:number>d.</text:number>
                      <text:p text:style-name="al">als de aanvrager een onderneming is:</text:p>
                      <text:list text:style-name="id1-3-2-2-3-2-3-3-4-3">
                        <text:list-item text:style-override="id1-3-2-2-3-2-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4-3-2">
                          <text:number>ii.</text:number>
                          <text:p text:style-name="al">een verklaring als bedoeld in de de-minimisverordening;</text:p>
                        </text:list-item>
                      </text:list>
                    </text:list-item>
                    <text:list-item text:style-override="id1-3-2-2-3-2-3-3-5">
                      <text:number>e.</text:number>
                      <text:p text:style-name="al">als het een subsidie betreft die per boekjaar aan een rechtspersoon wordt verstrekt, de stand van de egalisatiereserve op het moment van de aanvraag. Hiervoor dient een balans aangeleverd te worden.</text:p>
                    </text:list-item>
                  </text:list>
                </text:list-item>
                <text:list-item text:style-override="id1-3-2-2-3-2-4">
                  <text:number> 3. </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5">
                  <text:number> 4. </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 periodieke subsidie</text:p>
              <text:p text:style-name="al">Een subsidieaanvraag voor een periodieke subsidie wordt voor 1 oktober van het jaar, voorafgaand aan het boekjaar of de boekjaren waarvoor de subsidie wordt aangevraagd, ingediend bij burgemeester en wethouders, tenzij in een subsidieregeling anders is bepaald.</text:p>
            </text:section>
            <text:section text:name="artikel_id1-3-2-2-3-4" text:style-name="artikel">
              <text:p text:style-name="artikel_kop_titel"><text:span text:style-name="artikel_kop_label">Artikel</text:span> <text:span text:style-name="artikel_kop_nr">8.</text:span> Aanvraagtermijn eenmalige subsidie</text:p>
              <text:p text:style-name="al">Een subsidieaanvraag voor een eenmalige subsidie wordt minimaal 8 weken voor aanvang van de activiteiten ingediend bij burgemeester en wethouders, tenzij in een subsidieregeling anders is bepaald.</text:p>
            </text:section>
            <text:section text:name="artikel_id1-3-2-2-3-5" text:style-name="artikel">
              <text:p text:style-name="artikel_kop_titel"><text:span text:style-name="artikel_kop_label">Artikel</text:span> <text:span text:style-name="artikel_kop_nr">9.</text:span> Volgorde behandeling aanvragen </text:p>
              <text:list text:style-name="id1-3-2-2-3-5-2">
                <text:list-item text:style-override="id1-3-2-2-3-5-2">
                  <text:number> 1. </text:number>
                  <text:p text:style-name="al">Subsidieaanvragen worden in behandeling genomen in de volgorde van ontvangst daarvan. Als tijdstip geldt daarbij het moment waarop de aanvraag compleet is.</text:p>
                </text:list-item>
                <text:list-item text:style-override="id1-3-2-2-3-5-3">
                  <text:number> 2. </text:number>
                  <text:p text:style-name="al">Van deze volgorde wordt afgeweken als in een subsidieregeling is aangegeven op welke wijze het beschikbare subsidiebedrag wordt verdeeld.</text:p>
                </text:list-item>
              </text:list>
            </text:section>
            <text:section text:name="artikel_id1-3-2-2-3-6" text:style-name="artikel">
              <text:p text:style-name="artikel_kop_titel"><text:span text:style-name="artikel_kop_label">Artikel</text:span> <text:span text:style-name="artikel_kop_nr">10.</text:span> Beslistermijn</text:p>
              <text:list text:style-name="id1-3-2-2-3-6-2">
                <text:list-item text:style-override="id1-3-2-2-3-6-2">
                  <text:number> 1. </text:number>
                  <text:p text:style-name="al">Burgemeester en wethouders beslissen op een aanvraag voor een periodieke subsidie, vóór 1 januari van het boekjaar waarvoor de aanvraag is ingediend.</text:p>
                </text:list-item>
                <text:list-item text:style-override="id1-3-2-2-3-6-3">
                  <text:number> 2. </text:number>
                  <text:p text:style-name="al">Burgemeester en wethouders beslissen op een aanvraag om een eenmalige subsidie in ieder geval binnen 6 weken nadat de volledige aanvraag is ingediend.</text:p>
                </text:list-item>
                <text:list-item text:style-override="id1-3-2-2-3-6-4">
                  <text:number> 3. </text:number>
                  <text:p text:style-name="al">Burgemeester en wethouders kunnen de beslissing op een aanvraag voor een eenmalige subsidie voor ten hoogste twee weken verdagen. Zij doen hiervan tijdig mededeling aan de aanvrager.</text:p>
                </text:list-item>
                <text:list-item text:style-override="id1-3-2-2-3-6-5">
                  <text:number> 4. </text:number>
                  <text:p text:style-name="al">Bij subsidieregeling kunnen andere termijnen worden gesteld.</text:p>
                </text:list-item>
                <text:list-item text:style-override="id1-3-2-2-3-6-6">
                  <text:number> 5. </text:number>
                  <text:p text:style-name="al">Bij aanvragen voor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intrekking en terugvordering van de subsidie</text:p>
            <text:section text:name="artikel_id1-3-2-2-4-2" text:style-name="artikel">
              <text:p text:style-name="artikel_kop_titel"><text:span text:style-name="artikel_kop_label">Artikel</text:span> <text:span text:style-name="artikel_kop_nr">11.</text:span> Weigerings-, intrekkings- en terugvorderingsgronden</text:p>
              <text:list text:style-name="id1-3-2-2-4-2-2">
                <text:list-item text:style-override="id1-3-2-2-4-2-2">
                  <text:number> 1. </text:number>
                  <text:p text:style-name="al">Onverminderd de artikelen 4:25, tweede lid, en 4:35 van de Algemene wet bestuursrech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4-2-3">
                  <text:number> 2. </text:number>
                  <text:p text:style-name="al">Onverminderd het vorige lid kunnen burgemeester en wethouders de subsidie verder in ieder geval weigeren:</text:p>
                  <text:list text:style-name="id1-3-2-2-4-2-3-3">
                    <text:list-item text:style-override="id1-3-2-2-4-2-3-3-1">
                      <text:number>a.</text:number>
                      <text:p text:style-name="al">als de te subsidiëren activiteiten niet gericht zijn op de gemeente of haar ingezetenen of als ze onvoldoende ten goede komen aan de gemeente of haar ingezetenen, hetgeen blijkt uit het ontbreken van een verband met het door burgemeester en wethouders vastgestelde beleid;</text:p>
                    </text:list-item>
                    <text:list-item text:style-override="id1-3-2-2-4-2-3-3-2">
                      <text:number>b.</text:number>
                      <text:p text:style-name="al">als niet is aangetoond dat de subsidie noodzakelijk is voor het verrichten van de activiteiten waarvoor deze wordt gevraagd;</text:p>
                    </text:list-item>
                    <text:list-item text:style-override="id1-3-2-2-4-2-3-3-3">
                      <text:number>c.</text:number>
                      <text:p text:style-name="al">in het geval en onder de voorwaarden, bedoeld in artikel 3 van de Wet bevordering integriteitsbeoordelingen door het openbaar bestuur;</text:p>
                    </text:list-item>
                    <text:list-item text:style-override="id1-3-2-2-4-2-3-3-4">
                      <text:number>d.</text:number>
                      <text:p text:style-name="al">als de aanvraag niet voldoet aan regels die zijn gesteld om voor subsidie in aanmerking te komen;</text:p>
                    </text:list-item>
                    <text:list-item text:style-override="id1-3-2-2-4-2-3-3-5">
                      <text:number>e.</text:number>
                      <text:p text:style-name="al">als de activiteiten waarvoor subsidie wordt gevraagd partijpolitiek, godsdienstig of levensbeschouwelijk van aard zijn en/of die een partijpolitieke, godsdienstige of levensbeschouwelijke vorming of een verspreiding ter zake tot doel hebben;</text:p>
                    </text:list-item>
                    <text:list-item text:style-override="id1-3-2-2-4-2-3-3-6">
                      <text:number>f.</text:number>
                      <text:p text:style-name="al">als de activiteiten waarvoor subsidie wordt gevraagd gericht zijn op sponsoring en alle andere vormen van sponsoring;</text:p>
                    </text:list-item>
                    <text:list-item text:style-override="id1-3-2-2-4-2-3-3-7">
                      <text:number>g.</text:number>
                      <text:p text:style-name="al">in de bij de betrokken subsidieregeling bepaalde gevallen.</text:p>
                    </text:list-item>
                  </text:list>
                </text:list-item>
                <text:list-item text:style-override="id1-3-2-2-4-2-4">
                  <text:number> 3. </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lgemene verplichtingen </text:p>
              <text:list text:style-name="id1-3-2-2-5-2-2">
                <text:list-item text:style-override="id1-3-2-2-5-2-2">
                  <text:number> 1. </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5-2-3">
                  <text:number> 2. </text:number>
                  <text:p text:style-name="al">Een subsidieontvanger informeert burgemeester en wethouders onverwijld schriftelijk over: </text:p>
                  <text:list text:style-name="id1-3-2-2-5-2-3-3">
                    <text:list-item text:style-override="id1-3-2-2-5-2-3-3-1">
                      <text:number>a.</text:number>
                      <text:p text:style-name="al">beslissingen of procedures die zijn gericht op de beëindiging van de activiteiten waarvoor subsidie is verleend, of tot ontbinding van de gesubsidieerde rechtspersoon;</text:p>
                    </text:list-item>
                    <text:list-item text:style-override="id1-3-2-2-5-2-3-3-2">
                      <text:number>b.</text:number>
                      <text:p text:style-name="al">relevante wijzigingen in de financiële en organisatorische verhouding met derden;</text:p>
                    </text:list-item>
                    <text:list-item text:style-override="id1-3-2-2-5-2-3-3-3">
                      <text:number>c.</text:number>
                      <text:p text:style-name="al">ontwikkelingen die ertoe kunnen leiden dat verplichtingen, die aan de subsidie verbonden zijn, niet of niet geheel kunnen worden nagekomen;</text:p>
                    </text:list-item>
                    <text:list-item text:style-override="id1-3-2-2-5-2-3-3-4">
                      <text:number>d.</text:number>
                      <text:p text:style-name="al">wijziging van de statuten voor zover het de vorm van de gesubsidieerde rechtspersoon betreft, de persoon van de bestuurder of bestuurders en/of het doel van de rechtspersoon.</text:p>
                    </text:list-item>
                  </text:list>
                </text:list-item>
              </text:list>
            </text:section>
            <text:section text:name="artikel_id1-3-2-2-5-3" text:style-name="artikel">
              <text:p text:style-name="artikel_kop_titel"><text:span text:style-name="artikel_kop_label">Artikel</text:span> <text:span text:style-name="artikel_kop_nr">13.</text:span> Bijzondere verplichtingen </text:p>
              <text:list text:style-name="id1-3-2-2-5-3-2">
                <text:list-item text:style-override="id1-3-2-2-5-3-2">
                  <text:number> 1. </text:number>
                  <text:p text:style-name="al">Aan een beschikking tot subsidieverlening kunnen verplichtingen worden verbonden met betrekking tot het beheer en gebruik van hetgeen met de subsidie tot stand is gebracht.</text:p>
                </text:list-item>
                <text:list-item text:style-override="id1-3-2-2-5-3-3">
                  <text:number> 2. </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5-3-4">
                  <text:number> 3. </text:number>
                  <text:p text:style-name="al">De subsidieontvanger dient een begroting aan te leveren, die op dezelfde wijze is ingericht als de jaarrekening.</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4.</text:span> Verantwoording</text:p>
              <text:p text:style-name="al">Voor zover dit niet is bepaald bij subsidieregeling, wordt bij de verleningsbeschikking vermeld op welke wijze de subsidieontvanger de besteding van de subsidie dient te verantwoorden. </text:p>
            </text:section>
            <text:section text:name="artikel_id1-3-2-2-6-3" text:style-name="artikel">
              <text:p text:style-name="artikel_kop_titel"><text:span text:style-name="artikel_kop_label">Artikel</text:span> <text:span text:style-name="artikel_kop_nr">15.</text:span> Verantwoording subsidies tot en met € 5.000</text:p>
              <text:list text:style-name="id1-3-2-2-6-3-2">
                <text:list-item text:style-override="id1-3-2-2-6-3-2">
                  <text:number> 1. </text:number>
                  <text:p text:style-name="al">Subsidies tot en met € 5.000 worden door burgemeester en wethouders:</text:p>
                  <text:list text:style-name="id1-3-2-2-6-3-2-3">
                    <text:list-item text:style-override="id1-3-2-2-6-3-2-3-1">
                      <text:number>a.</text:number>
                      <text:p text:style-name="al">direct vastgesteld of;</text:p>
                    </text:list-item>
                    <text:list-item text:style-override="id1-3-2-2-6-3-2-3-2">
                      <text:number>b.</text:number>
                      <text:p text:style-name="al">verleend en binnen 16 weken nadat de activiteiten uiterlijk moeten zijn verricht, ambtshalve vastgesteld.</text:p>
                    </text:list-item>
                  </text:list>
                </text:list-item>
                <text:list-item text:style-override="id1-3-2-2-6-3-3">
                  <text:number> 2. </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6 weken nadat de gevraagde inlichtingen zijn verstrekt.</text:p>
                </text:list-item>
                <text:list-item text:style-override="id1-3-2-2-6-3-4">
                  <text:number> 3. </text:number>
                  <text:p text:style-name="al">In geval van verlening van een subsidie van ten hoogste € 5.000 wordt aanstonds een voorschot verstrekt ter hoogte van de verleende subsidie.</text:p>
                </text:list-item>
              </text:list>
            </text:section>
            <text:section text:name="artikel_id1-3-2-2-6-4" text:style-name="artikel">
              <text:p text:style-name="artikel_kop_titel"><text:span text:style-name="artikel_kop_label">Artikel</text:span> <text:span text:style-name="artikel_kop_nr">16.</text:span> Verantwoording subsidies tussen € 5.000 en € 50.000</text:p>
              <text:list text:style-name="id1-3-2-2-6-4-2">
                <text:list-item text:style-override="id1-3-2-2-6-4-2">
                  <text:number> 1. </text:number>
                  <text:p text:style-name="al">Bij subsidies van meer dan € 5.000 doch ten hoogste € 50.000 dient de subsidieontvanger uiterlijk 16 weken c.q. uiterlijk op 1 april na afloop van het kalenderjaar waarvoor de subsidie is verleend, nadat de gesubsidieerde activiteiten zijn verricht, een aanvraag tot vaststelling in.</text:p>
                </text:list-item>
                <text:list-item text:style-override="id1-3-2-2-6-4-3">
                  <text:number> 2. </text:number>
                  <text:p text:style-name="al">De aanvraag bevat:</text:p>
                  <text:list text:style-name="id1-3-2-2-6-4-3-3">
                    <text:list-item text:style-override="id1-3-2-2-6-4-3-3-1">
                      <text:number>a.</text:number>
                      <text:p text:style-name="al">een inhoudelijk verslag waaruit blijkt dat de activiteiten waarvoor de subsidie is verleend zijn verricht en waarin wordt aangegeven in hoeverre de beoogde doelstellingen en resultaten zijn gerealiseerd;</text:p>
                    </text:list-item>
                    <text:list-item text:style-override="id1-3-2-2-6-4-3-3-2">
                      <text:number>b.</text:number>
                      <text:p text:style-name="al">een jaarrekening.</text:p>
                    </text:list-item>
                  </text:list>
                </text:list-item>
                <text:list-item text:style-override="id1-3-2-2-6-4-4">
                  <text:number> 3. </text:number>
                  <text:p text:style-name="al">Bij subsidieregeling kan worden bepaald dat op een andere manier wordt aangetoond in hoeverre de activiteiten zijn verricht.</text:p>
                </text:list-item>
              </text:list>
              <text:p text:style-name="al"> </text:p>
            </text:section>
            <text:section text:name="artikel_id1-3-2-2-6-5" text:style-name="artikel">
              <text:p text:style-name="artikel_kop_titel"><text:span text:style-name="artikel_kop_label">Artikel</text:span> <text:span text:style-name="artikel_kop_nr">17.</text:span> Verantwoording subsidies van meer dan € 50.000</text:p>
              <text:list text:style-name="id1-3-2-2-6-5-2">
                <text:list-item text:style-override="id1-3-2-2-6-5-2">
                  <text:number> 1. </text:number>
                  <text:p text:style-name="al">Bij subsidies van meer dan € 50.000 dient de subsidieontvanger een aanvraag tot vaststelling in bij burgemeester en wethouders: </text:p>
                  <text:list text:style-name="id1-3-2-2-6-5-2-3">
                    <text:list-item text:style-override="id1-3-2-2-6-5-2-3-1">
                      <text:number>a.</text:number>
                      <text:p text:style-name="al">in geval van een subsidie die per kalenderjaar wordt verstrekt, uiterlijk op 1 april van het jaar dat volgt op het betrokken kalenderjaar;</text:p>
                    </text:list-item>
                    <text:list-item text:style-override="id1-3-2-2-6-5-2-3-2">
                      <text:number>b.</text:number>
                      <text:p text:style-name="al">in geval van een subsidie die per boekjaar wordt verstrekt, uiterlijk 16 weken na afloop van het betrokken boekjaar;</text:p>
                    </text:list-item>
                    <text:list-item text:style-override="id1-3-2-2-6-5-2-3-3">
                      <text:number>c.</text:number>
                      <text:p text:style-name="al">in andere gevallen uiterlijk 16 weken nadat de gesubsidieerde activiteiten zijn verricht.</text:p>
                    </text:list-item>
                  </text:list>
                </text:list-item>
                <text:list-item text:style-override="id1-3-2-2-6-5-3">
                  <text:number> 2. </text:number>
                  <text:p text:style-name="al">De aanvraag bevat:</text:p>
                  <text:list text:style-name="id1-3-2-2-6-5-3-3">
                    <text:list-item text:style-override="id1-3-2-2-6-5-3-3-1">
                      <text:number>a.</text:number>
                      <text:p text:style-name="al">een inhoudelijk verslag waaruit blijkt dat de activiteiten waarvoor de subsidie is verleend zijn verricht en waarin wordt aangegeven in hoeverre de beoogde doelstellingen en resultaten zijn gerealiseerd;</text:p>
                    </text:list-item>
                    <text:list-item text:style-override="id1-3-2-2-6-5-3-3-2">
                      <text:number>b.</text:number>
                      <text:p text:style-name="al">een overzicht van de gesubsidieerde activiteiten en de hieraan verbonden uitgaven en inkomsten (financieel verslag of jaarrekening);</text:p>
                    </text:list-item>
                    <text:list-item text:style-override="id1-3-2-2-6-5-3-3-3">
                      <text:number>c.</text:number>
                      <text:p text:style-name="al">een balans van het afgelopen subsidietijdvak met een toelichting daarop en;</text:p>
                    </text:list-item>
                    <text:list-item text:style-override="id1-3-2-2-6-5-3-3-4">
                      <text:number>d.</text:number>
                      <text:p text:style-name="al">een accountantsverklaring, opgesteld door een onafhankelijk accountant.</text:p>
                    </text:list-item>
                  </text:list>
                </text:list-item>
                <text:list-item text:style-override="id1-3-2-2-6-5-4">
                  <text:number> 3. </text:number>
                  <text:p text:style-name="al">Bij subsidieregeling kunnen andere termijnen worden vastgesteld of andere gegevens worden verlangd.</text:p>
                </text:list-item>
              </text:list>
            </text:section>
            <text:section text:name="artikel_id1-3-2-2-6-6" text:style-name="artikel">
              <text:p text:style-name="artikel_kop_titel"><text:span text:style-name="artikel_kop_label">Artikel</text:span> <text:span text:style-name="artikel_kop_nr">18.</text:span> Subsidievaststelling </text:p>
              <text:list text:style-name="id1-3-2-2-6-6-2">
                <text:list-item text:style-override="id1-3-2-2-6-6-2">
                  <text:number> 1. </text:number>
                  <text:p text:style-name="al">Burgemeester en wethouders stellen de subsidie vast binnen 8 weken na de ontvangst van een volledige aanvraag tot subsidievaststelling, tenzij bij subsidieregeling anders is bepaald.</text:p>
                </text:list-item>
                <text:list-item text:style-override="id1-3-2-2-6-6-3">
                  <text:number> 2. </text:number>
                  <text:p text:style-name="al">Deze termijn kan eenmaal voor ten hoogste 6 weken worden verdaagd.</text:p>
                </text:list-item>
                <text:list-item text:style-override="id1-3-2-2-6-6-4">
                  <text:number> 3. </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6-6-5">
                  <text:number> 4. </text:number>
                  <text:p text:style-name="al">Als een aanvraag tot subsidievaststelling niet voor het tijdstip, als bedoeld in de artikelen 15 lid 1b, 16 lid 1 en 17 lid 1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6-7" text:style-name="artikel">
              <text:p text:style-name="artikel_kop_titel"><text:span text:style-name="artikel_kop_label">Artikel</text:span> <text:span text:style-name="artikel_kop_nr">19.</text:span> Algemene reserve</text:p>
              <text:list text:style-name="id1-3-2-2-6-7-2">
                <text:list-item text:style-override="id1-3-2-2-6-7-2">
                  <text:number> 1. </text:number>
                  <text:p text:style-name="al">De hoogte van de algemene reserve van een aanvrager mag niet meer bedragen dan 10% van de totale exploitatielasten van de aanvrager in het jaar voorafgaand aan het jaar waarvoor de aanvraag wordt gedaan.</text:p>
                </text:list-item>
                <text:list-item text:style-override="id1-3-2-2-6-7-3">
                  <text:number> 2. </text:number>
                  <text:p text:style-name="al">Indien de algemene reserve het in lid 1 genoemde percentage overschrijdt, wordt het meerdere in mindering gebracht op de te verlenen subsidie.</text:p>
                </text:list-item>
                <text:list-item text:style-override="id1-3-2-2-6-7-4">
                  <text:number> 3. </text:number>
                  <text:p text:style-name="al">Burgemeester en wethouders kunnen, al dan niet op een daartoe strekkend verzoek, afwijken van het genoemde percentage in lid 1.</text:p>
                </text:list-item>
              </text:list>
            </text:section>
            <text:section text:name="artikel_id1-3-2-2-6-8" text:style-name="artikel">
              <text:p text:style-name="artikel_kop_titel"><text:span text:style-name="artikel_kop_label">Artikel</text:span> <text:span text:style-name="artikel_kop_nr">20.</text:span> Bestemmingsreserves en voorzieningen</text:p>
              <text:list text:style-name="id1-3-2-2-6-8-2">
                <text:list-item text:style-override="id1-3-2-2-6-8-2">
                  <text:number> 1. </text:number>
                  <text:p text:style-name="al">Een aanvrager die subsidie ontvangt en een bestemmingsreserve of voorziening heeft of wil vormen, dient hiervoor schriftelijk toestemming te vragen aan burgemeester en wethouders.</text:p>
                </text:list-item>
                <text:list-item text:style-override="id1-3-2-2-6-8-3">
                  <text:number> 2. </text:number>
                  <text:p text:style-name="al">Een verzoek tot het vormen van een bestemmingsreserve of voorziening dient vergezeld te gaan van:</text:p>
                  <text:list text:style-name="id1-3-2-2-6-8-3-3">
                    <text:list-item text:style-override="id1-3-2-2-6-8-3-3-1">
                      <text:number>a.</text:number>
                      <text:p text:style-name="al">het doel van de bestemmingsreserve of voorziening;</text:p>
                    </text:list-item>
                    <text:list-item text:style-override="id1-3-2-2-6-8-3-3-2">
                      <text:number>b.</text:number>
                      <text:p text:style-name="al">een meerjarig investeringsplan of onderhoudsplan.</text:p>
                    </text:list-item>
                  </text:list>
                </text:list-item>
                <text:list-item text:style-override="id1-3-2-2-6-8-4">
                  <text:number> 3. </text:number>
                  <text:p text:style-name="al">Indien toestemming door burgemeester en wethouders tot het vormen van een bestemmingsreserve of voorziening is verkregen, mag een aanvrager die subsidie ontvangt niet afwijken van de vastgestelde dotaties, ook al is er sprake van een negatief exploitatietekort.</text:p>
                </text:list-item>
                <text:list-item text:style-override="id1-3-2-2-6-8-5">
                  <text:number> 4. </text:number>
                  <text:p text:style-name="al">De aanvrager meldt een voornemen om uitgaven ten laste te brengen van een toegestane bestemmingsreserve of voorziening zo spoedig mogelijk aan burgemeester en wethouders, tenzij dat voornemen reeds uit de begroting bij de aanvraag blijkt.</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1.</text:span> Hardheidsclausule</text:p>
              <text:p text:style-name="al">Burgemeester en wethouders kunnen, in bijzondere gevallen, een artikel of artikelen van deze verordening buiten toepassing laten of daarvan afwijken, met uitzondering van de artikelen 1, 2 en 3. Het van toepassing verklaren van dit artikel wordt gemotiveerd in het besluit en hiervan wordt periodiek melding gedaan aan de Raad.</text:p>
            </text:section>
            <text:section text:name="artikel_id1-3-2-2-7-3" text:style-name="artikel">
              <text:p text:style-name="artikel_kop_titel"><text:span text:style-name="artikel_kop_label">Artikel</text:span> <text:span text:style-name="artikel_kop_nr">22.</text:span> Slotbepalingen</text:p>
              <text:list text:style-name="id1-3-2-2-7-3-2">
                <text:list-item text:style-override="id1-3-2-2-7-3-2">
                  <text:number> 1. </text:number>
                  <text:p text:style-name="al">Deze verordening wordt aangehaald als de “Algemene subsidieverordening Enkhuizen 2016”.</text:p>
                </text:list-item>
                <text:list-item text:style-override="id1-3-2-2-7-3-3">
                  <text:number> 2. </text:number>
                  <text:p text:style-name="al">Deze verordening treedt in werking met ingang van 8 april 2015.</text:p>
                </text:list-item>
                <text:list-item text:style-override="id1-3-2-2-7-3-4">
                  <text:number> 3. </text:number>
                  <text:p text:style-name="al">Deze verordening is niet van toepassing op subsidies die voor de inwerkingtreding van deze verordening zijn verleend. Hiervoor blijft de Algemene subsidieverordening Enkhuizen 2014 van toepassing.</text:p>
                </text:list-item>
                <text:list-item text:style-override="id1-3-2-2-7-3-5">
                  <text:number> 4. </text:number>
                  <text:p text:style-name="al">Aanvragen die zijn ingediend voor de inwerkingtreding van deze verordening, maar waarop ten tijde van de inwerkingtreding nog niet is beslist, worden beoordeeld aan de hand van deze verordening.</text:p>
                </text:list-item>
                <text:list-item text:style-override="id1-3-2-2-7-3-6">
                  <text:number> 5. </text:number>
                  <text:p text:style-name="al">Vaststelling van deze verordening gebeurt onder gelijktijdige intrekking van de Algemene subsidieverordening Enkhuizen 2014.</text:p>
                </text:list-item>
              </text:list>
              <text:p text:style-name="al"> </text:p>
            </text:section>
            <text:p text:style-name="hoofdstuk_bottom"/>
          </text:section>
        </text:section>
        <text:section text:name="regeling-sluiting_id1-3-2-3" text:style-name="regeling-sluiting">
          <text:section text:name="ondertekening_id1-3-2-3-1">
            <text:p><text:span text:style-name="functie">Vastgesteld in de openbare vergadering d.d. 7 april 2015</text:span></text:p>
            <text:p><text:span text:style-name="functie">Griffier, de burgemeester,</text:span></text:p>
            <text:p><text:span text:style-name="functie"/></text:p>
          </text:section>
        </text:section>
        <text:section text:name="bijlage_id1-3-2-4" text:style-name="bijlage">
          <text:p text:style-name="bijlage_top"/>
          <text:p text:style-name="hoofdstuk_kop"><text:span text:style-name="label"> Bijlage </text:span> <text:span text:style-name="nr"/> Algemene toelichting</text:p>
          <text:p text:style-name="al">
          <text:span text:style-name="nadrukvet">Artikel 1. Begripsbepaling</text:span>
        </text:p>
          <text:p text:style-name="al">Hier worden een aantal begrippen verduidelijkt, die in de verordening worden gehanteerd.</text:p>
          <text:p text:style-name="al"/>
          <text:p text:style-name="al">
          <text:span text:style-name="nadrukvet">Artikel 2. Reikwijdte</text:span>
        </text:p>
          <text:p text:style-name="al">In het eerste lid wordt beschreven voor welke subsidies deze verordening geldt. Het tweede lid geeft aan burgemeester en wethouders de vrijheid om te bepalen dat deze verordening geheel of gedeeltelijk van toepassing is ten aanzien van subsidies waarvoor geen wettelijke grondslag noodzakelijk is.</text:p>
          <text:p text:style-name="al"/>
          <text:p text:style-name="al">
          <text:span text:style-name="nadrukvet">Artikel 3. Subsidieregelingen</text:span>
        </text:p>
          <text:p text:style-name="al">Met dit artikel verplicht de raad burgemeester en wethouders om in nadere regels, hier en verder subsidieregelingen genoemd, de te subsidiëren activiteiten te bepalen. Voor zover burgemeester en wethouders iets wensen te regelen met betrekking tot de doelgroepen die voor subsidie in aanmerking komen, de berekening van de subsidie en de wijze van uitbetalen, dient dit eveneens in de subsidieregeling te gebeuren.</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burgemeester en wethouders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 </text:p>
          <text:p text:style-name="al"/>
          <text:p text:style-name="al">
          <text:span text:style-name="nadrukvet">Artikel 5. Subsidieplafond en begrotingsvoorbehoud</text:span>
        </text:p>
          <text:p text:style-name="al">De Awb geeft in de artikelen 4:25 tot en met 4:28 de belangrijkste bepalingen rondom werken met een subsidieplafond. Het eerste lid van dit artikel geeft de raad de bevoegdheid om de subsidieplafonds vast te stellen. Dit valt qua tijdstip samen met de vaststelling van de begroting. De raad stelt subsidieplafonds vast en maakt daarbij de wijze van verdeling van beschikbare middelen bekend. Burgemeester en wethouders kunnen bij subsidieregeling regels opstellen ten aanzien van de wijze van verdeling van de beschikbare middelen. De subsidieplafonds worden bekend gemaakt voor de periode, waarop het betrekking heeft, ingaat. Zo kunnen potentiele aanvragers tijdig weten hoeveel geld er beschikbaar is. De subsidieaanvragen kunnen zonder nadere motivering worden afgewezen op het moment dat het subsidieplafond bereikt is. Als het voor subsidie beschikbare bedrag in de begroting is opgenomen en de gemeente deze bedragen niet als subsidieplafonds heeft gepubliceerd, kan de gemeente subsidieaanvragen niet ongemotiveerd weigeren wegens het bereiken van het subsidieplafond.</text:p>
          <text:p text:style-name="al"/>
          <text:p text:style-name="al">
          <text:span text:style-name="nadrukvet">Artikel 6. Aanvraag</text:span>
        </text:p>
          <text:p text:style-name="al">In het eerste lid is bepaald dat een aanvraag voor subsidie schriftelijk dient te worden gedaan. Met ‘schriftelijk’ wordt meer bedoeld dan ‘op papier geschreven’. Zo kan een aanvraag ook digitaal worden gedaan, mits burgemeester en wethouders het door hen vastgestelde formulier ook in digitale vorm beschikbaar hebben gesteld. In het tweede en derde lid is bepaald welke stukken en gegevens bij de aanvraag overlegd dienen te worden.</text:p>
          <text:p text:style-name="al">Bij subsidieregeling kunnen burgemeester en wethouders besluiten hiervan af te wijken (vierde lid).</text:p>
          <text:p text:style-name="al"/>
          <text:p text:style-name="al">
          <text:span text:style-name="nadrukvet">Artikel 7. Aanvraagtermijn periodieke subsidie</text:span>
        </text:p>
          <text:p text:style-name="al">In dit artikel is de aanvraagtermijn voor periodieke subsidies bepaald.</text:p>
          <text:p text:style-name="al"/>
          <text:p text:style-name="al">
          <text:span text:style-name="nadrukvet">Artikel 8. Aanvraagtermijn eenmalige subsidie</text:span>
        </text:p>
          <text:p text:style-name="al">In dit artikel is de aanvraagtermijn voor eenmalige subsidies bepaald.</text:p>
          <text:p text:style-name="al"/>
          <text:p text:style-name="al">
          <text:span text:style-name="nadrukvet">Artikel 9. Volgorde behandeling aanvragen</text:span>
        </text:p>
          <text:p text:style-name="al">In dit artikel is de volgorde van behandeling van subsidieaanvragen bepaald.</text:p>
          <text:p text:style-name="al"/>
          <text:p text:style-name="al">
          <text:span text:style-name="nadrukvet">Artikel 10. Beslistermijn</text:span>
        </text:p>
          <text:p text:style-name="al">Hier worden de termijnen gegeven waarbinnen burgemeester en wethouders dienen te beslissen op een subsidieaanvraag. Ook worden de mogelijkheden voor uitstel van de beslissing bepaald.</text:p>
          <text:p text:style-name="al"/>
          <text:p text:style-name="al">
          <text:span text:style-name="nadrukvet">Artikel 11. Weigerings- en intrekkingsgronden</text:span>
        </text:p>
          <text:p text:style-name="al">Dit artikel regelt de weigeringsgronden op basis waarvan burgemeester en wethouders de subsidie weigeren en kunnen weigeren.</text:p>
          <text:p text:style-name="al"/>
          <text:p text:style-name="al">In het eerste lid zijn de algemeen geldende weigeringsgronden van artikelen 4:25, tweede lid, en 4:35 van de Awb, met nadere verplichte gronden aangevuld. 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weigeringsgronden opgenomen. Burgemeester en wethouders kunnen in deze gevallen weigeren, maar zijn daartoe niet verplicht.</text:p>
          <text:p text:style-name="al"/>
          <text:p text:style-name="al">Onderdelen a, d en e spreken voor zich.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Het gaat dan om weigering in geval van kans op ernstig gevaar voor strafbare feiten. Bij deze weigeringsgrond is niet van belang of de activiteiten waarvoor subsidie wordt gevraagd op zichzelf subsidiabel zijn. Het gaat hierbij alleen om de integriteit van de persoon dan wel rechtspersoon van de aanvrager aan wie burgemeester en wethouders op grond van de Wet Bibob geen subsidie wensen te verlenen. Naast subsidie weigeren, kunnen burgemeester en wethouders in dergelijke gevallen ook een reeds verleende en vastgestelde subsidies intrekken (derde lid).</text:p>
          <text:p text:style-name="al"/>
          <text:p text:style-name="al">Onderdeel f geeft burgemeester en wethouders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text:p>
          <text:p text:style-name="al"/>
          <text:p text:style-name="al">
          <text:span text:style-name="nadrukvet">Artikel 12. Algemene verplichtingen</text:span>
        </text:p>
          <text:p text:style-name="al">Dit artikel bevat een meldingsplicht (eerste lid) en informatieplicht (tweede lid) die voor alle subsidieontvangers geldt.</text:p>
          <text:p text:style-name="al"/>
          <text:p text:style-name="al">
          <text:span text:style-name="nadrukvet">Artikel 13. Bijzondere verplichtingen</text:span>
        </text:p>
          <text:p text:style-name="al">Dit artikel bevat de bevoegdheid van burgemeester en wethouders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p text:style-name="al">Lid 3 bepaalt dat de subsidieontvanger een begroting dient aan te leveren die op dezelfde wijze is ingericht als de jaarrekening. Deze bepaling is opgenomen omdat, het zowel voor de gemeente alsook de subsidie ontvangende instelling helderheid, transparantie en overzicht biedt. Bij zowel de subsidieaanvraag, als wel de aanvraag tot vaststelling moeten de begrotingen en jaarrekeningen vaak naast elkaar gelegd worden om verschillende boekjaren te vergelijken, maar ook na te gaan wat er uiteindelijk gerealiseerd is ten opzichte van de begroting. Bij eenzelfde opzet van deze documenten wordt het inzicht bevorderd.</text:p>
          <text:p text:style-name="al"/>
          <text:p text:style-name="al">
          <text:span text:style-name="nadrukvet">Artikel 14. Verantwoording</text:span>
        </text:p>
          <text:p text:style-name="al">Dit artikel geeft aan waar kan worden bepaald hoe de subsidie verantwoord dient te worden.</text:p>
          <text:p text:style-name="al"/>
          <text:p text:style-name="al">
          <text:span text:style-name="nadrukvet">Artikel 15.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2). Achteraf kan een controle plaatsvinden bij de subsidieontvanger.</text:p>
          <text:p text:style-name="al"/>
          <text:p text:style-name="al">Verder wordt het voorschot in één termijn verstrekt en hoeft de subsidieontvanger geen aanvraag voor subsidievaststelling (verantwoording) in te dienen. </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6. Eindverantwoording subsidies tussen € 5.000 en € 50.000</text:span>
        </text:p>
          <text:p text:style-name="al">In dit artikel is bepaald op welke wijze subsidieontvangers subsidie tussen € 5.000 en € 50.000 aan burgemeester en wethouders dienen te verantwoorden. Er dient een aanvraag tot vaststelling ingediend te worden (eerste lid), deze bevat een inhoudelijk verslag waaruit blijkt in hoeverre de gesubsidieerde activiteiten zijn verricht (tweede lid) en een jaarrekening. Ingevolge artikel 8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unnen burgemeester en wethouders, overeenkomstig het derde lid, in een subsidieregeling aangeven aanvullende bewijsmiddelen te verlangen.</text:p>
          <text:p text:style-name="al"/>
          <text:p text:style-name="al">
          <text:span text:style-name="nadrukvet">Artikel 17.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8. Subsidievaststelling</text:span>
        </text:p>
          <text:p text:style-name="al">Het eerste lid bevat de termijn waarbinnen de subsidie vastgesteld dient te worden. Het merendeel van de aanvragen zal binnen deze beslistermijn kunnen worden afgehandeld. Meer ingewikkelde aanvragen vergen soms meer tijd en kunnen op basis van dit artikel verdaagd worden.</text:p>
          <text:p text:style-name="al"/>
          <text:p text:style-name="al">
          <text:span text:style-name="nadrukvet">Artikel 19. Algemene reserve</text:span>
        </text:p>
          <text:p text:style-name="al">Reserves maken onderdeel uit van het eigen vermogen van een instelling. De instelling heeft de vrijheid hierover te beschikken. Ze worden gevormd uit de exploitatieoverschotten die zich in enig jaar kunnen voordoen. Algemene reserves zijn vrij besteedbaar en kunnen gebruikt worden om eventuele (onvoorziene) bedrijfsrisico's op te nemen. Algemene reserves horen ook tot het eigen vermogen van de instelling. Voor het vormen van algemene reserves zijn geen regels opgenomen. Wel moet worden voorkomen dat instellingen de kans krijgen gemeenschapsgelden te gaan gebruiken voor bovenmatige reservevorming (eigen vermogen). Of sprake is van een bovenmatige reservevorming, moet per geval worden beoordeeld. Als er sprake is van bovenmatigheid, dan kan de subsidie worden afgewezen op grond van het bepaalde in het tweede lid.</text:p>
          <text:p text:style-name="al"/>
          <text:p text:style-name="al">
          <text:span text:style-name="nadrukvet">Artikel 20. Bestemmingsreserves en voorzieningen</text:span>
        </text:p>
          <text:p text:style-name="al">Voor bestemmingsreserves en voorzieningen geldt dat ze expliciet in een financieel plan moeten zijn vastgelegd. Een bestemmingsreserve is een specifieke reserve voor een te voren benoemde bestemming. Een voorziening wordt gevormd met het oog op toekomstige verplichtingen. Met voorzieningen worden toekomstige risico's afgedekt zoals reorganisatiekosten, belastingverplichtingen of schadeclaims. Voor zover reëel, is het vormen van bestemmingsreserves en voorzieningen toegestaan.</text:p>
          <text:p text:style-name="al"/>
          <text:p text:style-name="al">
          <text:span text:style-name="nadrukvet">Artikel 21.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en onvoorziene) gevall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049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Enkhuiz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90</meta:user-defined>
    <meta:user-defined meta:name="OVERHEIDop.GmbID/DC.identifier">gmb-2015-30490</meta:user-defined>
    <meta:user-defined meta:name="OVERHEID.Gemeente/DC.creator">Enkhuizen</meta:user-defined>
    <meta:user-defined meta:name="OVERHEID.TaxonomieBeleidsagenda/OVERHEID.category">Bestuur | Gemeent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4-08</meta:user-defined>
    <meta:user-defined meta:name="OVERHEID.Gemeente/DC.spatial">Enkhuizen</meta:user-defined>
    <meta:user-defined meta:name="OVERHEIDop.versieInformatie"/>
  </office:meta>
</office:document-meta>
</file>