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-1">
      <text:list-level-style-bullet text:bullet-char="-" text:level="1">
        <style:list-level-properties text:min-label-width="10mm"/>
      </text:list-level-style-bullet>
    </text:list-style>
    <text:list-style style:name="id1-3-2-2-2-2-1-1">
      <text:list-level-style-bullet text:bullet-char="-" text:level="1">
        <style:list-level-properties text:min-label-width="10mm"/>
      </text:list-level-style-bullet>
    </text:list-style>
    <text:list-style style:name="id1-3-2-2-2-2-1-1-3">
      <text:list-level-style-bullet text:bullet-char="∘" text:level="1">
        <style:list-level-properties text:min-label-width="10mm"/>
      </text:list-level-style-bullet>
    </text:list-style>
    <text:list-style style:name="id1-3-2-2-2-2-1-1-3-1">
      <text:list-level-style-bullet text:bullet-char="∘" text:level="1">
        <style:list-level-properties text:min-label-width="10mm"/>
      </text:list-level-style-bullet>
    </text:list-style>
    <text:list-style style:name="id1-3-2-2-2-2-1-1-3-2">
      <text:list-level-style-bullet text:bullet-char="∘" text:level="1">
        <style:list-level-properties text:min-label-width="10mm"/>
      </text:list-level-style-bullet>
    </text:list-style>
    <text:list-style style:name="id1-3-2-2-2-2-1-2">
      <text:list-level-style-bullet text:bullet-char="-" text:level="1">
        <style:list-level-properties text:min-label-width="10mm"/>
      </text:list-level-style-bullet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1-3">
      <text:list-level-style-bullet text:bullet-char="∘" text:level="1">
        <style:list-level-properties text:min-label-width="10mm"/>
      </text:list-level-style-bullet>
    </text:list-style>
    <text:list-style style:name="id1-3-2-2-2-2-3-1-3-1">
      <text:list-level-style-bullet text:bullet-char="∘" text:level="1">
        <style:list-level-properties text:min-label-width="10mm"/>
      </text:list-level-style-bullet>
    </text:list-style>
    <text:list-style style:name="id1-3-2-2-2-2-3-1-3-2">
      <text:list-level-style-bullet text:bullet-char="∘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∘" text:level="1">
        <style:list-level-properties text:min-label-width="10mm"/>
      </text:list-level-style-bullet>
    </text:list-style>
    <text:list-style style:name="id1-3-2-2-2-3-4-1">
      <text:list-level-style-bullet text:bullet-char="∘" text:level="1">
        <style:list-level-properties text:min-label-width="10mm"/>
      </text:list-level-style-bullet>
    </text:list-style>
    <text:list-style style:name="id1-3-2-2-2-3-4-2">
      <text:list-level-style-bullet text:bullet-char="∘" text:level="1">
        <style:list-level-properties text:min-label-width="10mm"/>
      </text:list-level-style-bullet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1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4-2-4-1-1">
      <style:table-column-properties style:rel-column-width="52*"/>
    </style:style>
    <style:style style:family="table-column" style:parent-style-name="colspec" style:name="id1-3-2-2-4-2-4-1-2">
      <style:table-column-properties style:rel-column-width="12*"/>
    </style:style>
    <style:style style:family="table-column" style:parent-style-name="colspec" style:name="id1-3-2-2-4-2-4-1-3">
      <style:table-column-properties style:rel-column-width="11*"/>
    </style:style>
    <style:style style:family="table-column" style:parent-style-name="colspec" style:name="id1-3-2-2-4-2-4-1-4">
      <style:table-column-properties style:rel-column-width="14*"/>
    </style:style>
    <style:style style:family="table-column" style:parent-style-name="colspec" style:name="id1-3-2-2-4-2-4-1-5">
      <style:table-column-properties style:rel-column-width="11*"/>
    </style:style>
    <style:style style:family="table-column" style:parent-style-name="colspec" style:name="id1-3-2-2-4-2-10-1-1">
      <style:table-column-properties style:rel-column-width="52*"/>
    </style:style>
    <style:style style:family="table-column" style:parent-style-name="colspec" style:name="id1-3-2-2-4-2-10-1-2">
      <style:table-column-properties style:rel-column-width="12*"/>
    </style:style>
    <style:style style:family="table-column" style:parent-style-name="colspec" style:name="id1-3-2-2-4-2-10-1-3">
      <style:table-column-properties style:rel-column-width="11*"/>
    </style:style>
    <style:style style:family="table-column" style:parent-style-name="colspec" style:name="id1-3-2-2-4-2-10-1-4">
      <style:table-column-properties style:rel-column-width="14*"/>
    </style:style>
    <style:style style:family="table-column" style:parent-style-name="colspec" style:name="id1-3-2-2-4-2-10-1-5">
      <style:table-column-properties style:rel-column-width="12*"/>
    </style:style>
    <style:style style:family="table-column" style:parent-style-name="colspec" style:name="id1-3-2-2-4-2-14-1-1">
      <style:table-column-properties style:rel-column-width="52*"/>
    </style:style>
    <style:style style:family="table-column" style:parent-style-name="colspec" style:name="id1-3-2-2-4-2-14-1-2">
      <style:table-column-properties style:rel-column-width="12*"/>
    </style:style>
    <style:style style:family="table-column" style:parent-style-name="colspec" style:name="id1-3-2-2-4-2-14-1-3">
      <style:table-column-properties style:rel-column-width="11*"/>
    </style:style>
    <style:style style:family="table-column" style:parent-style-name="colspec" style:name="id1-3-2-2-4-2-14-1-4">
      <style:table-column-properties style:rel-column-width="14*"/>
    </style:style>
    <style:style style:family="table-column" style:parent-style-name="colspec" style:name="id1-3-2-2-4-2-14-1-5">
      <style:table-column-properties style:rel-column-width="12*"/>
    </style:style>
    <style:style style:family="table-column" style:parent-style-name="colspec" style:name="id1-3-2-2-4-2-18-1-1">
      <style:table-column-properties style:rel-column-width="52*"/>
    </style:style>
    <style:style style:family="table-column" style:parent-style-name="colspec" style:name="id1-3-2-2-4-2-18-1-2">
      <style:table-column-properties style:rel-column-width="12*"/>
    </style:style>
    <style:style style:family="table-column" style:parent-style-name="colspec" style:name="id1-3-2-2-4-2-18-1-3">
      <style:table-column-properties style:rel-column-width="11*"/>
    </style:style>
    <style:style style:family="table-column" style:parent-style-name="colspec" style:name="id1-3-2-2-4-2-18-1-4">
      <style:table-column-properties style:rel-column-width="14*"/>
    </style:style>
    <style:style style:family="table-column" style:parent-style-name="colspec" style:name="id1-3-2-2-4-2-18-1-5">
      <style:table-column-properties style:rel-column-width="12*"/>
    </style:style>
    <style:style style:family="table-column" style:parent-style-name="colspec" style:name="id1-3-2-2-4-2-22-1-1">
      <style:table-column-properties style:rel-column-width="52*"/>
    </style:style>
    <style:style style:family="table-column" style:parent-style-name="colspec" style:name="id1-3-2-2-4-2-22-1-2">
      <style:table-column-properties style:rel-column-width="12*"/>
    </style:style>
    <style:style style:family="table-column" style:parent-style-name="colspec" style:name="id1-3-2-2-4-2-22-1-3">
      <style:table-column-properties style:rel-column-width="11*"/>
    </style:style>
    <style:style style:family="table-column" style:parent-style-name="colspec" style:name="id1-3-2-2-4-2-22-1-4">
      <style:table-column-properties style:rel-column-width="14*"/>
    </style:style>
    <style:style style:family="table-column" style:parent-style-name="colspec" style:name="id1-3-2-2-4-2-22-1-5">
      <style:table-column-properties style:rel-column-width="11*"/>
    </style:style>
    <style:style style:family="table-column" style:parent-style-name="colspec" style:name="id1-3-2-2-4-2-26-1-1">
      <style:table-column-properties style:rel-column-width="52*"/>
    </style:style>
    <style:style style:family="table-column" style:parent-style-name="colspec" style:name="id1-3-2-2-4-2-26-1-2">
      <style:table-column-properties style:rel-column-width="12*"/>
    </style:style>
    <style:style style:family="table-column" style:parent-style-name="colspec" style:name="id1-3-2-2-4-2-26-1-3">
      <style:table-column-properties style:rel-column-width="11*"/>
    </style:style>
    <style:style style:family="table-column" style:parent-style-name="colspec" style:name="id1-3-2-2-4-2-26-1-4">
      <style:table-column-properties style:rel-column-width="24*"/>
    </style:style>
    <text:list-style style:name="id1-3-2-2-4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4-7-1-1">
      <style:table-column-properties style:rel-column-width="50*"/>
    </style:style>
    <style:style style:family="table-column" style:parent-style-name="colspec" style:name="id1-3-2-2-4-4-7-1-2">
      <style:table-column-properties style:rel-column-width="50*"/>
    </style:style>
  </office:automatic-styles>
  <office:body>
    <office:text>
      <text:p text:style-name="new_page_staatscourant"/>
      <text:p text:style-name="single-kop-titel">Uitvoeringsbesluit van de beheersverordening begraafplaatsen gemeente Langedij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Burgemeester en wethouders van Langedijk;</text:p>
              <text:p text:style-name="al">Gelet op de Beheersverordening begraafplaatsen gemeente Langedijk 2014;</text:p>
              <text:p text:style-name="al">besluiten vast te stellen de navolgende Uitvoeringsbesluiten Verordening op het beheer en gebruik van de gemeentelijke begraafplaatsen in Langedijk 2015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</text:span> </text:p>
              <text:p text:style-name="al">Ingevolge artikel 3 worden de openingstijden als volgt vastgesteld:</text:p>
              <text:p text:style-name="al">De begraafplaatsen zijn vrij toegankelijk tussen zonsopgang en zonsondergang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.</text:span> </text:p>
              <text:p text:style-name="al">Ingevolge artikel 10 worden als maximale aantallen aangewezen:</text:p>
            </text:section>
            <text:p text:style-name="hoofdstuk_bottom"/>
          </text:section>
          <text:section text:name="hoofdstuk_id1-3-2-2-2" text:style-name="hoofdstuk">
            <text:p text:style-name="hoofdstuk_kop">Particulier graf</text:p>
            <text:section text:name="structuurtekst_id1-3-2-2-2-2" text:style-name="structuurtekst">
              <text:list text:style-name="id1-3-2-2-2-2-1">
                <text:list-item text:style-override="id1-3-2-2-2-2-1-1">
                  <text:number>-</text:number>
                  <text:p text:style-name="al">Het aantal lijken dat mag worden begraven of worden bijgezet in een graf: </text:p>
                  <text:list text:style-name="id1-3-2-2-2-2-1-1-3">
                    <text:list-item text:style-override="id1-3-2-2-2-2-1-1-3-1">
                      <text:number>∘</text:number>
                      <text:p text:style-name="al">drie op begraafplaats Oostervaart en het oude deel van de begraafplaats in Sint Pancras aan de Bovenweg 95 dat al voor 2012 in gebruik was.</text:p>
                    </text:list-item>
                    <text:list-item text:style-override="id1-3-2-2-2-2-1-1-3-2">
                      <text:number>∘</text:number>
                      <text:p text:style-name="al">twee op de overige begraafplaatsen</text:p>
                    </text:list-item>
                  </text:list>
                </text:list-item>
                <text:list-item text:style-override="id1-3-2-2-2-2-1-2">
                  <text:number>-</text:number>
                  <text:p text:style-name="al">Het aantal asbussen met of zonder urn dat mag worden begraven of verstrooid wordt bepaald door de fysiek beschikbare ruimte. </text:p>
                </text:list-item>
              </text:list>
              <text:p text:style-name="al">Particulier kindergraf:</text:p>
              <text:list text:style-name="id1-3-2-2-2-2-3">
                <text:list-item text:style-override="id1-3-2-2-2-2-3-1">
                  <text:number>-</text:number>
                  <text:p text:style-name="al">Het aantal lijken dat mag worden begraven of worden bijgezet in een graf: </text:p>
                  <text:list text:style-name="id1-3-2-2-2-2-3-1-3">
                    <text:list-item text:style-override="id1-3-2-2-2-2-3-1-3-1">
                      <text:number>∘</text:number>
                      <text:p text:style-name="al">drie op begraafplaats Oostervaart en het oude deel van de begraafplaats in Sint Pancras aan de Bovenweg 95 dat al voor 2012 in gebruik was.</text:p>
                    </text:list-item>
                    <text:list-item text:style-override="id1-3-2-2-2-2-3-1-3-2">
                      <text:number>∘</text:number>
                      <text:p text:style-name="al">twee op de overige begraafplaatsen</text:p>
                    </text:list-item>
                  </text:list>
                </text:list-item>
                <text:list-item text:style-override="id1-3-2-2-2-2-3-2">
                  <text:number>-</text:number>
                  <text:p text:style-name="al">Het aantal asbussen met of zonder urn dat mag worden begraven of verstrooid wordt bepaald door de fysiek beschikbare ruimte. </text:p>
                </text:list-item>
              </text:list>
              <text:p text:style-name="al">Particuliere urnennis</text:p>
              <text:p text:style-name="al">-Het aantal asbussen met of zonder urn dat mag worden geplaatst wordt bepaald door de fysiek beschikbare ruimte. </text:p>
              <text:p text:style-name="al">Een asbus mag in een particulier graf worden bijgezet nadat in een graf reeds een lijk is begrav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</text:p>
              <text:p text:style-name="al">Ingevolge artikel 11 worden als maximale aantallen aangewezen:</text:p>
              <text:p text:style-name="al">Algemeen graf</text:p>
              <text:list text:style-name="id1-3-2-2-2-3-4">
                <text:list-item text:style-override="id1-3-2-2-2-3-4-1">
                  <text:number>∘</text:number>
                  <text:p text:style-name="al">drie op begraafplaats Oostervaart en het oude deel van de begraafplaats in Sint Pancras aan de Bovenweg 95 dat al voor 2012 in gebruik was.</text:p>
                </text:list-item>
                <text:list-item text:style-override="id1-3-2-2-2-3-4-2">
                  <text:number>∘</text:number>
                  <text:p text:style-name="al">twee op de overige begraafplaatsen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</text:p>
              <text:p text:style-name="al">Ingevolge artikel 14 zijn de volgende regels voor het plaatsen van een grafkelder gesteld:</text:p>
              <text:p text:style-name="al">De afmetingen van de ruimte waarbinnen een grafkelder mag worden aangebracht zijn: lengte 2,50m x breedte 1,10 m. De diepte is afhankelijk van het aantal toegestane graflagen per begraafplaats. Zie hiervoor artikel 2 van dit uitvoeringsbesluit.</text:p>
              <text:p text:style-name="al">Bij verlenen van het recht voor een periode van 99 jaar dient het onderhoud voor de gehele periode in één keer te worden afgekocht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.</text:span> </text:p>
              <text:p text:style-name="al">Ingevolge artikel 17, derde lid worden de volgende regels gesteld:</text:p>
            </text:section>
            <text:p text:style-name="hoofdstuk_bottom"/>
          </text:section>
          <text:section text:name="hoofdstuk_id1-3-2-2-3" text:style-name="hoofdstuk">
            <text:p text:style-name="hoofdstuk_kop">Aanvraag vergunning</text:p>
            <text:section text:name="structuurtekst_id1-3-2-2-3-2" text:style-name="structuurtekst">
              <text:list text:style-name="id1-3-2-2-3-2-1">
                <text:list-item text:style-override="id1-3-2-2-3-2-1-1">
                  <text:number>1.</text:number>
                  <text:p text:style-name="al">Bij de schriftelijke aanvraag voor vergunning tot het hebben van een gedenkteken behoort een werktekening te worden ingediend. Op deze werktekening dienen ten minste voor te komen:</text:p>
                </text:list-item>
                <text:list-item text:style-override="id1-3-2-2-3-2-1-2">
                  <text:number>a.</text:number>
                  <text:p text:style-name="al">een boven-, voor- en zijaanzicht met alle hoogte-, breedte-, dikte- en lengtematen. De hoogtemaat wordt gerekend vanaf het maaiveld;</text:p>
                </text:list-item>
                <text:list-item text:style-override="id1-3-2-2-3-2-1-3">
                  <text:number>b.</text:number>
                  <text:p text:style-name="al">de soort, kleur en bewerking van het te gebruiken materiaal;</text:p>
                </text:list-item>
                <text:list-item text:style-override="id1-3-2-2-3-2-1-4">
                  <text:number>c.</text:number>
                  <text:p text:style-name="al">hoe de letters en andere aanduidingen zijn aangebracht;</text:p>
                </text:list-item>
                <text:list-item text:style-override="id1-3-2-2-3-2-1-5">
                  <text:number>d.</text:number>
                  <text:p text:style-name="al">de woordindeling van het opschrift en de plaats van figuratie(s);</text:p>
                </text:list-item>
                <text:list-item text:style-override="id1-3-2-2-3-2-1-6">
                  <text:number>e.</text:number>
                  <text:p text:style-name="al">het materiaal van de fundering en de wijze van bevestiging van het gedenkteken daarop.</text:p>
                </text:list-item>
                <text:list-item text:style-override="id1-3-2-2-3-2-1-7">
                  <text:number>2.</text:number>
                  <text:p text:style-name="al">Voor de gedenktekens mogen alleen duurzame materialen worden gebruikt, zoals natuursteen, metaal, keramiek, duurzame kunststoffen of een verduurzaamde houtsoort.</text:p>
                </text:list-item>
                <text:list-item text:style-override="id1-3-2-2-3-2-1-8">
                  <text:number>3.</text:number>
                  <text:p text:style-name="al">De lengte en de breedte van het gedenkteken mogen die van het graf niet overschrijden.</text:p>
                </text:list-item>
                <text:list-item text:style-override="id1-3-2-2-3-2-1-9">
                  <text:number>4.</text:number>
                  <text:p text:style-name="al">De onderdelen moeten vast aan het gedenkteken zijn verbonden.</text:p>
                </text:list-item>
                <text:list-item text:style-override="id1-3-2-2-3-2-1-10">
                  <text:number>5.</text:number>
                  <text:p text:style-name="al">Aan de achterzijde van het gedenkteken dient het grafnummer duurzaam te worden gegraveerd. Het grafnummer wordt vermeld op de vergunning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Beslissing</text:p>
            <text:section text:name="structuurtekst_id1-3-2-2-4-2" text:style-name="structuurtekst">
              <text:p text:style-name="al">De beslissing op de aanvraag wordt door burgemeester en wethouders schriftelijk medegedeeld.</text:p>
              <text:p text:style-name="al">Maximale afmetingen gedenktekens</text:p>
              <text:p text:style-name="al">Op de begraafplaatsen Sint Pancras, Broek op Langedijk, Noord-Scharwoude, Oudkarspel en de oude begraafplaats Zuid-Scharwoude gelden de <text:span text:style-name="nadrukondlijn">maximale</text:span> afmetingen in tabel 1</text:p>
              <text:section text:name="table_id1-3-2-2-4-2-4" text:style-name="table">
                <text:p text:style-name="table_top"/>
                <table:table table:style-name="tgroup">
                  <table:table-column table:style-name="id1-3-2-2-4-2-4-1-1"/>
                  <table:table-column table:style-name="id1-3-2-2-4-2-4-1-2"/>
                  <table:table-column table:style-name="id1-3-2-2-4-2-4-1-3"/>
                  <table:table-column table:style-name="id1-3-2-2-4-2-4-1-4"/>
                  <table:table-column table:style-name="id1-3-2-2-4-2-4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denktek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n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reed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ikt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ggend gedenkteken particulier graf</text:p>
                    </table:table-cell>
                    <table:table-cell table:style-name="entry" table:number-rows-spanned="1" table:number-columns-spanned="1">
                      <text:p text:style-name="table_al">1,90 m</text:p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0,35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and gedenkteken particulier graf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1,50 m</text:p>
                    </table:table-cell>
                    <table:table-cell table:style-name="entry" table:number-rows-spanned="1" table:number-columns-spanned="1">
                      <text:p text:style-name="table_al">0,20 m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denkteken op een urnengraf</text:p>
                    </table:table-cell>
                    <table:table-cell table:style-name="entry" table:number-rows-spanned="1" table:number-columns-spanned="1">
                      <text:p text:style-name="table_al">0,60 m</text:p>
                    </table:table-cell>
                    <table:table-cell table:style-name="entry" table:number-rows-spanned="1" table:number-columns-spanned="1">
                      <text:p text:style-name="table_al">0,60 m</text:p>
                    </table:table-cell>
                    <table:table-cell table:style-name="entry" table:number-rows-spanned="1" table:number-columns-spanned="1">
                      <text:p text:style-name="table_al">0,50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articulier kindergraf</text:p>
                    </table:table-cell>
                    <table:table-cell table:style-name="entry" table:number-rows-spanned="1" table:number-columns-spanned="1">
                      <text:p text:style-name="table_al">1,00 m</text:p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1,00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lgemene graf</text:p>
                    </table:table-cell>
                    <table:table-cell table:style-name="entry" table:number-rows-spanned="1" table:number-columns-spanned="1">
                      <text:p text:style-name="table_al">0,40 m</text:p>
                    </table:table-cell>
                    <table:table-cell table:style-name="entry" table:number-rows-spanned="1" table:number-columns-spanned="1">
                      <text:p text:style-name="table_al">0,40 m</text:p>
                    </table:table-cell>
                    <table:table-cell table:style-name="entry" table:number-rows-spanned="1" table:number-columns-spanned="1">
                      <text:p text:style-name="table_al">0,20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lgemeen kindergraf</text:p>
                    </table:table-cell>
                    <table:table-cell table:style-name="entry" table:number-rows-spanned="1" table:number-columns-spanned="1">
                      <text:p text:style-name="table_al">0,40 m</text:p>
                    </table:table-cell>
                    <table:table-cell table:style-name="entry" table:number-rows-spanned="1" table:number-columns-spanned="1">
                      <text:p text:style-name="table_al">0,40 m</text:p>
                    </table:table-cell>
                    <table:table-cell table:style-name="entry" table:number-rows-spanned="1" table:number-columns-spanned="1">
                      <text:p text:style-name="table_al">0,20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Tabel 1 </text:p>
              <text:p text:style-name="al">De gedenkplaat welke de urnennis in de urnenmuur afsluit mag maximaal 10 cm groter zijn dan de urnennis. </text:p>
              <text:p text:style-name="al">De onderstaande tabellen 2 t/m 6 geven de <text:span text:style-name="nadrukondlijn">maximale</text:span> afmetingen aan voor de grafbedekking in de verschillende kamers op de begraafplaats Oostervaart:</text:p>
              <text:p text:style-name="al">Kamer 1</text:p>
              <text:p text:style-name="al">Kamer 1 ligt ten westen van de hoofdingang. In deze kamer zijn ook de kindergraven ingedeeld.</text:p>
              <text:section text:name="table_id1-3-2-2-4-2-10" text:style-name="table">
                <text:p text:style-name="table_top"/>
                <table:table table:style-name="tgroup">
                  <table:table-column table:style-name="id1-3-2-2-4-2-10-1-1"/>
                  <table:table-column table:style-name="id1-3-2-2-4-2-10-1-2"/>
                  <table:table-column table:style-name="id1-3-2-2-4-2-10-1-3"/>
                  <table:table-column table:style-name="id1-3-2-2-4-2-10-1-4"/>
                  <table:table-column table:style-name="id1-3-2-2-4-2-10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denktek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n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reed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gte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ggend gedenkteken particulier graf</text:p>
                    </table:table-cell>
                    <table:table-cell table:style-name="entry" table:number-rows-spanned="1" table:number-columns-spanned="1">
                      <text:p text:style-name="table_al">1,90 m</text:p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0,35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and gedenkteken particulier graf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1,10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indergraf</text:p>
                    </table:table-cell>
                    <table:table-cell table:style-name="entry" table:number-rows-spanned="1" table:number-columns-spanned="1">
                      <text:p text:style-name="table_al">1,00 m</text:p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lgemene graf</text:p>
                    </table:table-cell>
                    <table:table-cell table:style-name="entry" table:number-rows-spanned="1" table:number-columns-spanned="1">
                      <text:p text:style-name="table_al">0,40 m</text:p>
                    </table:table-cell>
                    <table:table-cell table:style-name="entry" table:number-rows-spanned="1" table:number-columns-spanned="1">
                      <text:p text:style-name="table_al">0,40 m</text:p>
                    </table:table-cell>
                    <table:table-cell table:style-name="entry" table:number-rows-spanned="1" table:number-columns-spanned="1">
                      <text:p text:style-name="table_al">0,20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Tabel 2: maximale afmetingen kamer 1</text:p>
              <text:p text:style-name="al">Kamer 2</text:p>
              <text:p text:style-name="al">Kamer 2 ligt ten oosten van de hoofdingang. In deze kamer is geen ruimte voor algemene graven.</text:p>
              <text:section text:name="table_id1-3-2-2-4-2-14" text:style-name="table">
                <text:p text:style-name="table_top"/>
                <table:table table:style-name="tgroup">
                  <table:table-column table:style-name="id1-3-2-2-4-2-14-1-1"/>
                  <table:table-column table:style-name="id1-3-2-2-4-2-14-1-2"/>
                  <table:table-column table:style-name="id1-3-2-2-4-2-14-1-3"/>
                  <table:table-column table:style-name="id1-3-2-2-4-2-14-1-4"/>
                  <table:table-column table:style-name="id1-3-2-2-4-2-14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denktek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n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reed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ikt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and gedenkteken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1,50 m</text:p>
                    </table:table-cell>
                    <table:table-cell table:style-name="entry" table:number-rows-spanned="1" table:number-columns-spanned="1">
                      <text:p text:style-name="table_al">0,35 m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ggend gedenkteken</text:p>
                    </table:table-cell>
                    <table:table-cell table:style-name="entry" table:number-rows-spanned="1" table:number-columns-spanned="1">
                      <text:p text:style-name="table_al">1,90 mm</text:p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0.35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>Tabel 3: maximale afmetingen kamer 2</text:p>
              <text:p text:style-name="al">Kamer 3</text:p>
              <text:p text:style-name="al">Deze kamer ligt in het midden van de begraafplaats. Hier is geen ruimte voor algemene graven. Hier kunnen alleen staande gedenktekens worden geplaatst.</text:p>
              <text:section text:name="table_id1-3-2-2-4-2-18" text:style-name="table">
                <text:p text:style-name="table_top"/>
                <table:table table:style-name="tgroup">
                  <table:table-column table:style-name="id1-3-2-2-4-2-18-1-1"/>
                  <table:table-column table:style-name="id1-3-2-2-4-2-18-1-2"/>
                  <table:table-column table:style-name="id1-3-2-2-4-2-18-1-3"/>
                  <table:table-column table:style-name="id1-3-2-2-4-2-18-1-4"/>
                  <table:table-column table:style-name="id1-3-2-2-4-2-18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denktek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n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reed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ikte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and gedenkte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0,60 – 1,50m</text:p>
                    </table:table-cell>
                    <table:table-cell table:style-name="entry" table:number-rows-spanned="1" table:number-columns-spanned="1">
                      <text:p text:style-name="table_al">0,20 m</text:p>
                    </table:table-cell>
                  </table:table-row>
                </table:table>
                <text:p text:style-name="table_bottom"/>
              </text:section>
              <text:p text:style-name="al">Tabel 4: maximale afmetingen kamer 3</text:p>
              <text:p text:style-name="al">Kamer 4</text:p>
              <text:p text:style-name="al">Ligt aan de oostkant van de begraafplaats. Hier is geen ruimte voor algemene graven.</text:p>
              <text:section text:name="table_id1-3-2-2-4-2-22" text:style-name="table">
                <text:p text:style-name="table_top"/>
                <table:table table:style-name="tgroup">
                  <table:table-column table:style-name="id1-3-2-2-4-2-22-1-1"/>
                  <table:table-column table:style-name="id1-3-2-2-4-2-22-1-2"/>
                  <table:table-column table:style-name="id1-3-2-2-4-2-22-1-3"/>
                  <table:table-column table:style-name="id1-3-2-2-4-2-22-1-4"/>
                  <table:table-column table:style-name="id1-3-2-2-4-2-2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denktek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n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reed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</text:span>
                        <text:span text:style-name="nadrukvet">ikt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ggend gedenkteken particulier graf</text:p>
                    </table:table-cell>
                    <table:table-cell table:style-name="entry" table:number-rows-spanned="1" table:number-columns-spanned="1">
                      <text:p text:style-name="table_al">1,90 m</text:p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0,35 m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and gedenkteken particulier graf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1,10 m</text:p>
                    </table:table-cell>
                    <table:table-cell table:style-name="entry" table:number-rows-spanned="1" table:number-columns-spanned="1">
                      <text:p text:style-name="table_al">0,35 m</text:p>
                    </table:table-cell>
                  </table:table-row>
                </table:table>
                <text:p text:style-name="table_bottom"/>
              </text:section>
              <text:p text:style-name="al">Tabel 5: maximale afmetingen kamer 4</text:p>
              <text:p text:style-name="al">Kamer 4a</text:p>
              <text:p text:style-name="al">Kamer 4 ligt binnen kamer 4, omsloten door een taxushaag. Binnen deze kamer zijn uitsluitend liggende gedenktekens toegestaan.</text:p>
              <text:section text:name="table_id1-3-2-2-4-2-26" text:style-name="table">
                <text:p text:style-name="table_top"/>
                <table:table table:style-name="tgroup">
                  <table:table-column table:style-name="id1-3-2-2-4-2-26-1-1"/>
                  <table:table-column table:style-name="id1-3-2-2-4-2-26-1-2"/>
                  <table:table-column table:style-name="id1-3-2-2-4-2-26-1-3"/>
                  <table:table-column table:style-name="id1-3-2-2-4-2-26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denktek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ng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reed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Hoogte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ggend gedenkteken particulier graf</text:p>
                    </table:table-cell>
                    <table:table-cell table:style-name="entry" table:number-rows-spanned="1" table:number-columns-spanned="1">
                      <text:p text:style-name="table_al">1,90 m</text:p>
                    </table:table-cell>
                    <table:table-cell table:style-name="entry" table:number-rows-spanned="1" table:number-columns-spanned="1">
                      <text:p text:style-name="table_al">0,85 m</text:p>
                    </table:table-cell>
                    <table:table-cell table:style-name="entry" table:number-rows-spanned="1" table:number-columns-spanned="1">
                      <text:p text:style-name="table_al">0,10 m t.o.v. maaivel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articulier urnengraf</text:p>
                    </table:table-cell>
                    <table:table-cell table:style-name="entry" table:number-rows-spanned="1" table:number-columns-spanned="1">
                      <text:p text:style-name="table_al">0,60 m</text:p>
                    </table:table-cell>
                    <table:table-cell table:style-name="entry" table:number-rows-spanned="1" table:number-columns-spanned="1">
                      <text:p text:style-name="table_al">0,60 m</text:p>
                    </table:table-cell>
                    <table:table-cell table:style-name="entry" table:number-rows-spanned="1" table:number-columns-spanned="1">
                      <text:p text:style-name="table_al">0,10 m t.o.v. maaiveld</text:p>
                    </table:table-cell>
                  </table:table-row>
                </table:table>
                <text:p text:style-name="table_bottom"/>
              </text:section>
              <text:p text:style-name="al">Tabel 6: maximale afmetingen kamer 4a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6.</text:span> </text:p>
              <text:p text:style-name="al">Ingevolge artikel 21, lid 2 worden de volgende regels vastgesteld:</text:p>
              <text:p text:style-name="al">De gewassen die op de graven worden geplant mogen bij volle wasdom de voor het graf beschikbare oppervlakte niet overschrijden of moeten door snoeien binnen de oppervlakte kunnen worden gehouden.</text:p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7.</text:span> Slotbepalingen</text:p>
              <text:list text:style-name="id1-3-2-2-4-4-2">
                <text:list-item text:style-override="id1-3-2-2-4-4-2-1">
                  <text:number>1.</text:number>
                  <text:p text:style-name="al">Deze nadere regels treden in werking op de dag na die van bekendmaking</text:p>
                </text:list-item>
                <text:list-item text:style-override="id1-3-2-2-4-4-2-2">
                  <text:number>2.</text:number>
                  <text:p text:style-name="al">Deze nadere regels kunnen worden aangehaald als: Uitvoeringsbesluit van de Beheersverordening begraafplaatsen gemeente Langedijk 2015</text:p>
                </text:list-item>
              </text:list>
              <text:p text:style-name="al">Aldus vastgesteld door burgemeester en wethouders van de gemeente Langedijk op. 10 februari 2015,</text:p>
              <text:p text:style-name="al">De burgemeester, </text:p>
              <text:p text:style-name="al">drs. J.F.N. Cornelisse</text:p>
              <text:p text:style-name="al">De secretaris, </text:p>
              <text:section text:name="table_id1-3-2-2-4-4-7" text:style-name="table">
                <text:p text:style-name="table_top"/>
                <table:table table:style-name="tgroup">
                  <table:table-column table:style-name="id1-3-2-2-4-4-7-1-1"/>
                  <table:table-column table:style-name="id1-3-2-2-4-4-7-1-2"/>
                  <table:table-row table:style-name="row">
                    <table:table-cell table:style-name="entry" table:number-rows-spanned="1" table:number-columns-spanned="1">
                      <text:p text:style-name="table_al">E.Annaer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30489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8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89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voeringsbesluit van de beheersverordening begraafplaatsen gemeente Langedij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89</meta:user-defined>
    <meta:user-defined meta:name="OVERHEIDop.GmbID/DC.identifier">gmb-2015-30489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angedijk</meta:user-defined>
    <meta:user-defined meta:name="OVERHEIDgvop.Informatietype/DC.type">Beleidsregels</meta:user-defined>
    <meta:user-defined meta:name="OVERHEID.Gemeente/DCTERMS.publisher">Langedijk</meta:user-defined>
    <meta:user-defined meta:name="xs:date/OVERHEIDop.startdatum">2015-04-11</meta:user-defined>
    <meta:user-defined meta:name="OVERHEID.Gemeente/DC.spatial">Langedijk</meta:user-defined>
    <meta:user-defined meta:name="OVERHEIDop.versieInformatie"/>
  </office:meta>
</office:document-meta>
</file>