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ienakker 5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Tienakker 53, 6602 HW Wijchen, het afwijken van het bestemmingsplan in verband met de hoogte van de vlaggenmast en het plaatsen van een vlaggenmast, 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8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enakker 5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87</meta:user-defined>
    <meta:user-defined meta:name="OVERHEIDop.GmbID/DC.identifier">gmb-2015-304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W 52</meta:user-defined>
    <meta:user-defined meta:name="OVERHEIDop.woonplaats">Wijchen</meta:user-defined>
    <meta:user-defined meta:name="OVERHEIDop.straatnaam">Tienak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174 424202</meta:user-defined>
    <meta:user-defined meta:name="OVERHEIDop.versieInformatie"/>
  </office:meta>
</office:document-meta>
</file>