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 (APV), het verbranden van snoei- of sprokkelhout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0-04-2015</text:span>
          </text:p>
            <text:p text:style-name="common-al">Locatie: Hollendewagenweg 2 in Werkhoven</text:p>
            <text:p text:style-name="common-al">Datum en tijdstip van de activiteit: 8 april 2015 tot 8 april 2017 en kan gebruikt worden tussen 1 oktober en 1 mei.</text:p>
            <text:p text:style-name="common-al">Zaaknummer: 161565</text:p>
            <text:p text:style-name="common-al">Datum verzending besluit: 08-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048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 (APV), het verbranden van snoei- of sprokkelhout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85</meta:user-defined>
    <meta:user-defined meta:name="OVERHEIDop.GmbID/DC.identifier">gmb-2015-3048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T 137</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135 447707</meta:user-defined>
    <meta:user-defined meta:name="OVERHEIDop.versieInformatie"/>
  </office:meta>
</office:document-meta>
</file>