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erkstraat 30,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erkstraat 30, 6606 AJ Niftrik, het afwijken van het bestemmingsplan in verband met een bedrijf aan huis voor het geven van workshops, 31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8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erkstraat 30,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83</meta:user-defined>
    <meta:user-defined meta:name="OVERHEIDop.GmbID/DC.identifier">gmb-2015-304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AJ 30</meta:user-defined>
    <meta:user-defined meta:name="OVERHEIDop.woonplaats">Niftrik</meta:user-defined>
    <meta:user-defined meta:name="OVERHEIDop.straatnaam">Ker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4555 423071</meta:user-defined>
    <meta:user-defined meta:name="OVERHEIDop.versieInformatie"/>
  </office:meta>
</office:document-meta>
</file>