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assenloop ongenummerd,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assenloop ongenummerd, nabij nummer 3, 6616 AK Hernen, het afwijken van het bestemmingsplan in verband met het realiseren van een schuilstal en rijbak buiten het bouwvlak en het bouwen van een schuilstal en een rijbak, 27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047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7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7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assenloop ongenummerd,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479</meta:user-defined>
    <meta:user-defined meta:name="OVERHEIDop.GmbID/DC.identifier">gmb-2015-3047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AK 3</meta:user-defined>
    <meta:user-defined meta:name="OVERHEIDop.woonplaats">Hernen</meta:user-defined>
    <meta:user-defined meta:name="OVERHEIDop.straatnaam">Dassenloop</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16</meta:user-defined>
    <meta:user-defined meta:name="xs:date/OVERHEIDop.einddatum">2015-05-27</meta:user-defined>
    <meta:user-defined meta:name="OVERHEID.EPSG28992/DC.spatial">175512 426776</meta:user-defined>
    <meta:user-defined meta:name="OVERHEIDop.versieInformatie"/>
  </office:meta>
</office:document-meta>
</file>