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Vijfhuizerdijk 186, 2141 BJ Vijfhuizen, het bouwen van een loods welke gebruikt zal worden als binnenrijbak voor paarden en het bouwen van een bergruimte welke niet gebruikt zal worden als paardenstal (aspecten bouwen en planologisch strijdig gebruik), 10-04-2015, 2014-0031308 (verleend op 08-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47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rdijk 186, 2141 BJ Vijfhuizen, het bouwen van een loods welke gebruikt zal worden als binnenrijbak voor paarden en het bouwen van een bergruimte welke niet gebruikt zal worden als paardenstal (aspecten bouwen en planologisch strijdig gebruik), 10-04-2015, 2014-0031308 (verleend op 08-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70</meta:user-defined>
    <meta:user-defined meta:name="OVERHEIDop.GmbID/DC.identifier">gmb-2015-304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J 186</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370 487560</meta:user-defined>
    <meta:user-defined meta:name="OVERHEIDop.versieInformatie"/>
  </office:meta>
</office:document-meta>
</file>