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 SUMATR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 Sumatrastraat 55</text:span>, verzonden 8 januari 2015</text:p>
            <text:p text:style-name="common-al">Publicatie van dit verkeersbesluit gebeurt in de Staatscourant van 14 januari 2015. </text:p>
            <text:p text:style-name="common-al">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4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 SUMATRA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047</meta:user-defined>
    <meta:user-defined meta:name="OVERHEIDop.GmbID/DC.identifier">gmb-2015-30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PH 55</meta:user-defined>
    <meta:user-defined meta:name="OVERHEIDop.woonplaats">Zwolle</meta:user-defined>
    <meta:user-defined meta:name="OVERHEIDop.straatnaam">Sumatra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029 503480</meta:user-defined>
    <meta:user-defined meta:name="OVERHEIDop.versieInformatie"/>
  </office:meta>
</office:document-meta>
</file>