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en Goudvi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9 april 2015 het navolgende instemmingsbesluit hebben verleend. Het besluit is op 9 april 2015 verzonden aan de aanvrager.</text:p>
            <text:p text:style-name="common-al">•Ziggo B.V. Goudvink, zaak 505052.</text:p>
            <text:p text:style-name="common-al">Om werkzaamheden aan het telecommunicatie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6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6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en Goudv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68</meta:user-defined>
    <meta:user-defined meta:name="OVERHEIDop.GmbID/DC.identifier">gmb-2015-3046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RJ 14</meta:user-defined>
    <meta:user-defined meta:name="OVERHEIDop.woonplaats">Nieuwegein</meta:user-defined>
    <meta:user-defined meta:name="OVERHEIDop.straatnaam">Goudvin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42 448852</meta:user-defined>
    <meta:user-defined meta:name="OVERHEIDop.versieInformatie"/>
  </office:meta>
</office:document-meta>
</file>