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in de Hooiers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april 2015 de navolgende vergunning hebben verleend. Het besluit is op 9 april 2015 verzonden aan de aanvrager.</text:p>
            <text:p text:style-name="common-al">•N.V. Stedin Netten Utrecht, Hooiersweide, zaak 505415.</text:p>
            <text:p text:style-name="common-al">Om werkzaamheden aan het laagspannings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66</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6</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6</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in de Hooiers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66</meta:user-defined>
    <meta:user-defined meta:name="OVERHEIDop.GmbID/DC.identifier">gmb-2015-3046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DT 38</meta:user-defined>
    <meta:user-defined meta:name="OVERHEIDop.woonplaats">Nieuwegein</meta:user-defined>
    <meta:user-defined meta:name="OVERHEIDop.straatnaam">Hooiers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33 451186</meta:user-defined>
    <meta:user-defined meta:name="OVERHEIDop.versieInformatie"/>
  </office:meta>
</office:document-meta>
</file>