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Hamel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N.V. Stedin Netten Utrecht, Hamelweide zaak 505389.</text:p>
            <text:p text:style-name="common-al">Om werkzaamheden aan het laagspann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6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Hamel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61</meta:user-defined>
    <meta:user-defined meta:name="OVERHEIDop.GmbID/DC.identifier">gmb-2015-3046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Hamel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424 450444</meta:user-defined>
    <meta:user-defined meta:name="OVERHEIDop.versieInformatie"/>
  </office:meta>
</office:document-meta>
</file>