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FerdinandBolh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N.V. Stedin Netten Utrecht, Ferdinand Bolhage, zaak 505390.</text:p>
            <text:p text:style-name="common-al">Om werkzaamheden aan het laagspann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5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FerdinandBolh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59</meta:user-defined>
    <meta:user-defined meta:name="OVERHEIDop.GmbID/DC.identifier">gmb-2015-3045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NH 30</meta:user-defined>
    <meta:user-defined meta:name="OVERHEIDop.woonplaats">Nieuwegein</meta:user-defined>
    <meta:user-defined meta:name="OVERHEIDop.straatnaam">Ferdinand Bolhag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569 451521</meta:user-defined>
    <meta:user-defined meta:name="OVERHEIDop.versieInformatie"/>
  </office:meta>
</office:document-meta>
</file>