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Daalde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N.V. Stedin Netten Utrecht, Daalderburg, zaak 505427.</text:p>
            <text:p text:style-name="common-al">Om werkzaamheden aan het laagspann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5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Daalder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51</meta:user-defined>
    <meta:user-defined meta:name="OVERHEIDop.GmbID/DC.identifier">gmb-2015-3045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SV 15</meta:user-defined>
    <meta:user-defined meta:name="OVERHEIDop.woonplaats">Nieuwegein</meta:user-defined>
    <meta:user-defined meta:name="OVERHEIDop.straatnaam">Daalder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751 450463</meta:user-defined>
    <meta:user-defined meta:name="OVERHEIDop.versieInformatie"/>
  </office:meta>
</office:document-meta>
</file>