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en Zwolseves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9 april 2015 het navolgende instemmingsbesluit hebben verleend. Het besluit is op 9 april 2015 verzonden aan de aanvrager.</text:p>
            <text:p text:style-name="common-al">•Ziggo B.V. Zwolseveste, zaak 505433.</text:p>
            <text:p text:style-name="common-al">Om werkzaamheden aan het telecommunicatienetwerk te verrichten.</text:p>
            <text:p text:style-name="tussenkopcur">
            <text:span text:style-name="nadrukvet">Inzagetermijn</text:span>
          </text:p>
            <text:p text:style-name="common-al">Met ingang van 9 april 2015 tot en met 21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0447</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47</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47</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en Zwolseves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47</meta:user-defined>
    <meta:user-defined meta:name="OVERHEIDop.GmbID/DC.identifier">gmb-2015-3044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Zwolsevest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731 448306</meta:user-defined>
    <meta:user-defined meta:name="OVERHEIDop.versieInformatie"/>
  </office:meta>
</office:document-meta>
</file>