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ërveen, Exloerveen 18a, het aanvragen van een vergunning brandveilig gebrui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20-03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ërveen</text:span>
          </text:p>
            <text:p text:style-name="last-al">Exloerveen 18a, 9574PA, het aanvragen van een vergunning brandveilig gebruik, 48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0441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41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441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ërveen, Exloerveen 18a, het aanvragen van een vergunning brandveilig gebrui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441</meta:user-defined>
    <meta:user-defined meta:name="OVERHEIDop.GmbID/DC.identifier">gmb-2015-3044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4PB 18a</meta:user-defined>
    <meta:user-defined meta:name="OVERHEIDop.woonplaats">Exloërveen</meta:user-defined>
    <meta:user-defined meta:name="OVERHEIDop.straatnaam">Exloërvee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4-08</meta:user-defined>
    <meta:user-defined meta:name="xs:date/OVERHEIDop.einddatum">2015-05-19</meta:user-defined>
    <meta:user-defined meta:name="OVERHEID.EPSG28992/DC.spatial">256798 548761</meta:user-defined>
    <meta:user-defined meta:name="OVERHEIDop.versieInformatie"/>
  </office:meta>
</office:document-meta>
</file>