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P. Bury, Dirk de Derdelaan 253 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P. Bury, geboren 17-09-1989, Dirk de Derdelaan 253 A, 3132 H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4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P. Bury, Dirk de Derdelaan 253 A,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44</meta:user-defined>
    <meta:user-defined meta:name="OVERHEIDop.GmbID/DC.identifier">gmb-2015-30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