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recreatieappartement in een bestaand gebouw</text:p>
            <text:p text:style-name="common-al">Locatie: Oosterweg 1, 1759 JB in Callantsoog</text:p>
            <text:p text:style-name="common-al">Kenmerk: O-15-0006</text:p>
            <text:p text:style-name="common-al">Verzonden: 8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43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39</meta:user-defined>
    <meta:user-defined meta:name="OVERHEIDop.GmbID/DC.identifier">gmb-2015-304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B 1</meta:user-defined>
    <meta:user-defined meta:name="OVERHEIDop.woonplaats">Callantsoog</meta:user-defined>
    <meta:user-defined meta:name="OVERHEIDop.straatnaam">Oo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230 540471</meta:user-defined>
    <meta:user-defined meta:name="OVERHEIDop.versieInformatie"/>
  </office:meta>
</office:document-meta>
</file>