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3 zomermarkten in Petten</text:p>
            <text:p text:style-name="common-al">Locatie: Plein 1945, 1755 in Petten</text:p>
            <text:p text:style-name="common-al">Datum activiteit: 17, 24 en 31 juli 2015</text:p>
            <text:p text:style-name="common-al">Kenmerk: 15.006895</text:p>
            <text:p text:style-name="common-al">Verzonden: 2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43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37</meta:user-defined>
    <meta:user-defined meta:name="OVERHEIDop.GmbID/DC.identifier">gmb-2015-30437</meta:user-defined>
    <meta:user-defined meta:name="OVERHEID.Gemeente/DC.creator">Schagen</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H</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51 531444</meta:user-defined>
    <meta:user-defined meta:name="OVERHEIDop.versieInformatie"/>
  </office:meta>
</office:document-meta>
</file>