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 Aalden - Oude Brink: voor het organiseren van de jaarlijkse Zweel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e jaarlijkse Zweelermarkt, warenmarkt en kermis, van maandag 6 juli 2015 tot en met woensdag 8 juli 2015 aan de Oude Brink te Oud Aalden. </text:p>
            <text:p text:style-name="common-al">Er is tevens toestemming verleend voor het plaatsen van een feesttent. Gedurende het evenement mag de Oude Brink in Oud Aalden worden afgesloten voor het doorgaande verkeer.</text:p>
            <text:p text:style-name="common-al"> Verleend op 8 april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0432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32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 Aalden - Oude Brink: voor het organiseren van de jaarlijkse Zweel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32</meta:user-defined>
    <meta:user-defined meta:name="OVERHEIDop.GmbID/DC.identifier">gmb-2015-3043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S 48</meta:user-defined>
    <meta:user-defined meta:name="OVERHEIDop.woonplaats">Aalden</meta:user-defined>
    <meta:user-defined meta:name="OVERHEIDop.straatnaam">Aeld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914 534429</meta:user-defined>
    <meta:user-defined meta:name="OVERHEIDop.versieInformatie"/>
  </office:meta>
</office:document-meta>
</file>