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beslistermijn omgevingsvergunning-  Javalaan 1 e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
              <text:span text:style-name="nadrukvet">Javalaan 1 en 3 te Baarn</text:span> (3743 HE)  het wijzigen van de parkeerplaatsen 12 januari 2015 </text:span>
          </text:p>
            <text:p text:style-name="common-al">
            <text:span text:style-name="nadrukvet"/>
          </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43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3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omgevingsvergunning-  Javalaan 1 e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31</meta:user-defined>
    <meta:user-defined meta:name="OVERHEIDop.GmbID/DC.identifier">gmb-2015-3043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E 1</meta:user-defined>
    <meta:user-defined meta:name="OVERHEIDop.woonplaats">Baarn</meta:user-defined>
    <meta:user-defined meta:name="OVERHEIDop.straatnaam">Jav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28 469015</meta:user-defined>
    <meta:user-defined meta:name="OVERHEIDop.versieInformatie"/>
  </office:meta>
</office:document-meta>
</file>