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 13 mei en 4 jun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3 mei 2015 en 4 juni 2015. Voor nadere informatie met betrekking tot afspraken en/of bezoeken kunt u contact opnemen met de secretaris of de afdelin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3043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13 mei en 4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430</meta:user-defined>
    <meta:user-defined meta:name="OVERHEIDop.GmbID/DC.identifier">gmb-2015-30430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15</meta:user-defined>
    <meta:user-defined meta:name="xs:date/OVERHEIDop.einddatum">2015-05-29</meta:user-defined>
    <meta:user-defined meta:name="OVERHEID.EPSG28992/DC.spatial">29103 386154</meta:user-defined>
    <meta:user-defined meta:name="OVERHEIDop.versieInformatie"/>
  </office:meta>
</office:document-meta>
</file>