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corpius 171, 2132 LR Hoofddorp, Park 20|20 Plantronics B.V., oprichten van een nieuw kantoor met experience ruimte en inpandige parkeergarage, 10-04-2015, 2015-0001894 (verleend op 08-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42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2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2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orpius 171, 2132 LR Hoofddorp, Park 20|20 Plantronics B.V., oprichten van een nieuw kantoor met experience ruimte en inpandige parkeergarage, 10-04-2015, 2015-0001894 (verleend op 08-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21</meta:user-defined>
    <meta:user-defined meta:name="OVERHEIDop.GmbID/DC.identifier">gmb-2015-304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Scorpiu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10 478517</meta:user-defined>
    <meta:user-defined meta:name="OVERHEIDop.versieInformatie"/>
  </office:meta>
</office:document-meta>
</file>