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Haarlem (verschillende routen)</text:p>
      <text:section text:name="zakelijke-mededeling_id1-3-2" text:style-name="zakelijke-mededeling">
        <text:section text:name="zakelijke-mededeling-tekst_id1-3-2-1" text:style-name="zakelijke-mededeling-tekst">
          <text:section text:name="tekst_id1-3-2-1-1" text:style-name="tekst">
            <text:p text:style-name="common-al">2015-01053, Haarlem Night Skate op 22 april 2015, 29 april 2015, 3 juni 2015, 10 juni 2015, 1 juli 2015, 8 juli 2015, 9 september 2015, 16 september 2015, 19 september 2015 en 26 september 2015, verzonden 8 april 2015</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42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2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2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Haarlem (verschillende rou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20</meta:user-defined>
    <meta:user-defined meta:name="OVERHEIDop.GmbID/DC.identifier">gmb-2015-3042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0 488406</meta:user-defined>
    <meta:user-defined meta:name="OVERHEIDop.versieInformatie"/>
  </office:meta>
</office:document-meta>
</file>